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fo:font-size="9pt" style:font-size-asian="9pt" style:font-size-complex="9pt"/>
    </style:style>
    <style:style style:name="P2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2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Heading_20_2">
      <style:text-properties style:font-name="Courier"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language-complex="zxx" style:country-complex="none" style:font-weight-complex="bold"/>
    </style:style>
    <style:style style:name="T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PR-MG-00049121/2012</text:p>
      <text:p text:style-name="P1"/>
      <text:p text:style-name="P17"/>
      <text:p text:style-name="P3"/>
      <text:p text:style-name="P3">PORTARIA Nº 385, de 14 de dezembro de 2012.</text:p>
      <text:p text:style-name="P7"/>
      <text:p text:style-name="P2"/>
      <text:p text:style-name="P8"><text:span text:style-name="T2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:</text:span></text:p>
      <text:p text:style-name="P9"/>
      <text:p text:style-name="P6"/>
      <text:p text:style-name="Text_20_body_20_indent">Designar <text:span text:style-name="T1">PAULO HENRIQUE DRUMMOND MONTEIRO</text:span>, ocupante do cargo de Analista Processual, matrícula 23522-9, para exercer a função de confiança de Assessor - Nível I, Código FC-2, do Gabinete do Dr. Eduardo Ribeiro Gomes El-Hage, da Procuradoria da República no Município de Manhuaçu no Estado de Minas Gerais.</text:p>
      <text:p text:style-name="P10"/>
      <text:p text:style-name="P10"/>
      <text:p text:style-name="P10"/>
      <text:p text:style-name="P10"/>
      <text:p text:style-name="P10"/>
      <text:p text:style-name="P3">ADAILTON RAMOS DO NASCIMENTO</text:p>
      <text:p text:style-name="P12">Procurador-Chefe 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9987/DOU2_2012_12_18.pdf?sequence=1">Publicado no Diário Oficial da União n. 243 de 18/12/2012, Seção 2 p. 42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9-09T09:16:54.50</dc:date>
    <meta:print-date>2009-06-17T15:33:00</meta:print-date>
    <meta:editing-cycles>7</meta:editing-cycles>
    <meta:editing-duration>PT00H09M3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856"/>
  </office:meta>
</office:document-meta>
</file>