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1 DE 24 DE JANEIRO DE 2012</text:p>
      <text:p text:style-name="P2">O PROCURADOR-GERAL DA REPÚBLICA, no uso de suas atribuições, com fundamento no art. 66 da Lei Complementar nº 75, de 20 de maio de 1993, resolve:</text:p>
      <text:p text:style-name="P2">Designar o Subprocurador-Geral da República OSWALDO JOSÉ BARBOSA SILVA para oficiar nos processos da área de Direito Criminal do Superior Tribunal de Justiça, bem como representar o Ministério Público Federal perante a Primeira Turma (Direito Público) do Superior Tribunal de Justiça, ficando, assim, incluído nas Portarias PGR n<text:span text:style-name="T1">os</text:span> 289 e 290, de 23 de maio de 2011, publicadas no D.O.U., Seção II, pág. 41, de 24 de maio de 2011.</text:p>
      <text:p text:style-name="P3">ROBERTO MONTEIRO GURGEL SANTOS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2785/DO2_2012_01_25.pdf?sequence=1"><text:span text:style-name="Strong_20_Emphasis"><text:span text:style-name="T2">Publicado no Diário Oficial da União nº 18 de 25/01/2012, seção 2, página 4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date>2014-01-17T16:04:34.98</dc:date>
    <meta:printed-by>PGR PGR</meta:printed-by>
    <meta:print-date>2012-01-20T16:56:52</meta:print-date>
    <dc:language>pt-BR</dc:language>
    <meta:editing-cycles>8</meta:editing-cycles>
    <meta:editing-duration>PT00H09M34S</meta:editing-duration>
    <meta:document-statistic meta:table-count="0" meta:image-count="0" meta:object-count="0" meta:page-count="1" meta:paragraph-count="5" meta:word-count="124" meta:character-count="724"/>
    <meta:user-defined meta:name="Info 1"/>
    <meta:user-defined meta:name="Info 2"/>
    <meta:user-defined meta:name="Info 3"/>
    <meta:user-defined meta:name="Info 4"/>
  </office:meta>
</office:document-meta>
</file>