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423cm" fo:line-height="150%" fo:text-align="center" style:justify-single-word="false" fo:text-indent="2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0cm" style:auto-text-indent="false" style:text-autospace="none">
        <style:tab-stops/>
      </style:paragraph-properties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-0.025cm" style:auto-text-indent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Arial" style:font-size-complex="12pt"/>
    </style:style>
    <style:style style:name="P14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.423cm" fo:line-height="150%" fo:text-align="justify" style:justify-single-word="false" fo:text-indent="2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zxx" style:country-complex="none"/>
    </style:style>
    <style:style style:name="T1" style:family="text">
      <style:text-properties fo:color="#0000ff" fo:font-size="10pt" style:text-underline-style="solid" style:text-underline-width="auto" style:text-underline-color="font-color" style:font-name-asian="ArialMT" style:font-size-asian="10pt" style:font-name-complex="ArialMT" style:font-size-complex="10pt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  <style:style style:name="T4" style:family="text">
      <style:text-properties fo:color="#0047ff" fo:background-color="transparent"/>
    </style:style>
    <style:style style:name="T5" style:family="text">
      <style:text-properties fo:color="#2323dc" fo:background-color="transparen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>PORTARIA PGR Nº 489 DE 12 DE SETEMBRO DE 2005</text:p>
      <text:p text:style-name="P9"/>
      <text:p text:style-name="P8"/>
      <text:p text:style-name="P10">O PROCURADOR-GERAL DA REPÚBLICA, no uso das atribuições conferidas pelo art. 127, § 2º, da Constituição Federal, observando o disposto no art. 49, inciso XX: da Lei Complementar nº 75, de 20 de maio de 1993, e tendo em vista o disposto no art. 9', § 1', da Lei n° 9.527, de la de dezembro de 1997, resolve:</text:p>
      <text:p text:style-name="P10">Atribuir à Secretaria de Recursos Humanos do Ministério Público Federal a incumbência de proceder, no período de 17 a 31 de outubro de 2005, à atualização cadastral de membros e servidores aposentados e pensionistas do Ministério Público Federal residentes em Brasília/DF, e de orientar às unidades descentralizadas para procederem o recadastramento no mesmo período no âmbito de sua atuação.</text:p>
      <text:p text:style-name="P11">ANTONIO FERNANDO BARROS E SILVA DE SOUZA</text:p>
      <text:p text:style-name="P13"><text:a xlink:type="simple" xlink:href="http://bibliotecadigital.mpf.mp.br/xmlui/bitstream/handle/123456789/39518/bsmpf_2005_08_16.pdf?sequence=1"><text:span text:style-name="T1"/></text:a></text:p>
      <text:p text:style-name="P12"><text:a xlink:type="simple" xlink:href="http://bibliotecadigital.mpf.mp.br/xmlui/bitstream/handle/123456789/39519/bsmpf_2005_09_17.pdf?sequence=1"><text:span text:style-name="T5">Publicado no BSMPU, nº 17 de setembro de 2005, p. 1.</text:span></text:a><draw:frame draw:style-name="fr1" draw:name="Quadro11" text:anchor-type="char" svg:x="3.009cm" svg:y="27.684cm" svg:width="7.985cm" svg:height="0.492cm" draw:z-index="0"><draw:text-box><text:p text:style-name="P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MT" svg:font-family="ArialMT, Arial" style:font-family-generic="swiss"/>
    <style:font-face style:name="Lucida Sans Unicode1" svg:font-family="'Lucida Sans Unicode'" style:font-pitch="variable"/>
    <style:font-face style:name="SimSun1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4"/>
        <text:p text:style-name="MP5">Ministério Público da Federal</text:p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30T12:04:53.90</dc:date>
    <meta:print-date>2014-07-14T13:39:46.45</meta:print-date>
    <meta:editing-cycles>175</meta:editing-cycles>
    <meta:editing-duration>PT604H17M40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1" meta:paragraph-count="7" meta:word-count="149" meta:character-count="865"/>
    <meta:user-defined meta:name="Informações 1"/>
    <meta:user-defined meta:name="Informações 2"/>
    <meta:user-defined meta:name="Informações 3"/>
    <meta:user-defined meta:name="Informações 4"/>
  </office:meta>
</office:document-meta>
</file>