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2.499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0.499cm">
        <style:tab-stops>
          <style:tab-stop style:position="2.49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1.026cm"/>
          <style:tab-stop style:position="26.282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h text:style-name="P11" text:outline-level="1">PORTARIA PGR Nº 446 DE 17 DE AGOSTO DE 2011</text:h>
      <text:p text:style-name="P7"/>
      <text:p text:style-name="P7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7"/>
      <text:p text:style-name="P2"><text:tab/><text:tab/>AUTORIZAR, pelo período de um ano, com ônus para o Ministério Público Federal, a prorrogação da cessão do servidor CLÁUDIO SIQUEIRA BARBOSA, matrícula nº 5216-7, ocupante <text:s/>do cargo de Técnico de Informática, <text:s/>para continuar exercendo o cargo em comissão de Assistente Parlamentar, AP-01, na Comissão de Assuntos Sociais, no Senado Federal. <text:s text:c="2"/></text:p>
      <text:p text:style-name="P3"/>
      <text:p text:style-name="P3"/>
      <text:p text:style-name="P3"/>
      <text:p text:style-name="P3"/>
      <text:p text:style-name="P3"><text:span text:style-name="T1">ROBERTO MONTEIRO GURGEL SANTOS</text:span> </text:p>
      <text:p text:style-name="P3"/>
      <text:p text:style-name="P3"/>
      <text:p text:style-name="P8"><text:a xlink:type="simple" xlink:href="http://bibliotecadigital.mpf.mp.br/xmlui/bitstream/handle/123456789/4151/DOU2_2011_08_18.pdf?sequence=1"><text:span text:style-name="Strong_20_Emphasis"><text:span text:style-name="T2">Publicado no Diário Oficial da União nº 159 de 18/08/2011, seção 2, página 50.</text:span></text:span></text:a><text:a xlink:type="simple" xlink:href="http://bibliotecadigital.mpf.mp.br/xmlui/bitstream/handle/123456789/4151/DOU2_2011_08_18.pdf?sequence=1"><text:span text:style-name="Strong_20_Emphasis"><text:span text:style-name="T3"> </text:span></text:span></text:a></text:p>
      <text:p text:style-name="P3"/>
      <text:p text:style-name="P6"/>
      <text:p text:style-name="P6"/>
      <text:p text:style-name="P6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3:03:45.67</dc:date>
    <dc:language>de-DE</dc:language>
    <meta:editing-cycles>8</meta:editing-cycles>
    <meta:editing-duration>PT00H11M38S</meta:editing-duration>
    <meta:document-statistic meta:table-count="0" meta:image-count="0" meta:object-count="0" meta:page-count="1" meta:paragraph-count="5" meta:word-count="144" meta:character-count="828"/>
    <meta:user-defined meta:name="Info 1"/>
    <meta:user-defined meta:name="Info 2"/>
    <meta:user-defined meta:name="Info 3"/>
    <meta:user-defined meta:name="Info 4"/>
  </office:meta>
</office:document-meta>
</file>