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fo:color="#000000" style:font-name="Garamond1" fo:font-size="12.5pt" fo:language="pt" fo:country="BR" fo:font-style="normal" fo:font-weight="bold" style:letter-kerning="true" fo:background-color="#ffffff" style:font-name-asian="Times New Roman" style:font-size-asian="12.5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fo:color="#000000" style:font-name="Garamond1" fo:font-size="12.5pt" fo:language="pt" fo:country="BR" fo:font-style="normal" fo:font-weight="bold" style:letter-kerning="true" fo:background-color="#ffffff" style:font-name-asian="Times New Roman" style:font-size-asian="12.5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0">PROCURADORIA REGIONAL DA REPÚBLICA - 2ª REGIÃO</text:p>
      <text:p text:style-name="P11"/>
      <text:p text:style-name="P12">PORTARIA PRR2 nº 83, de 24 de junho de 2013.</text:p>
      <text:p text:style-name="P13"><text:s/></text:p>
      <text:p text:style-name="P1"><text:span text:style-name="T13">Designa servidor para a função <text:s/>de substituto temporário do Chefe do Núcleo de Transporte</text:span><text:span text:style-name="T14"> </text:span><text:span text:style-name="T13">da Procuradoria <text:s/>Regional da República da 2ª Região. </text:span></text:p>
      <text:p text:style-name="P2"/>
      <text:p text:style-name="P3"><text:span text:style-name="T5">A PROCURADORA-CHEFE SUBSTITUTA DA PROCURADORIA REGIONAL DA REPÚBLICA DA 2ª REGIÃO</text:span><text:span text:style-name="T9">, no uso de suas atribuições legais, nos termos dos poderes que lhe são conferidos pela Portaria PGR </text:span><text:span text:style-name="T11">nº 565, de 17 de setembro de 2012, e tendo em vista o disposto na Portaria PGR nº 393, de 11 de setembro de 1997</text:span><text:span text:style-name="T9">,</text:span><text:span text:style-name="T10"> </text:span><text:span text:style-name="T7">resolve</text:span><text:span text:style-name="T6">:</text:span></text:p>
      <text:p text:style-name="P4"><text:tab/><text:tab/>I - Designar o servidor ÁLVARO RAMOS VIEIRA NETO, matrícula 13056-7, ocupante do cargo de Técnico do MPU/Apoio Técnico-Administrativo/Transporte, para exercer a atribuição de substituto temporário do Chefe do Núcleo de Transporte da Procuradoria Regional da República da 2ª Região, código FC-3, no período de 24 de junho a 12 de julho de 2013, em virtude de exercício exclusivo da chefia da Unidade de Segurança Orgânica por parte do titular e afastamento do substituto eventual, formalmente designado, por motivo de férias.</text:p>
      <text:p text:style-name="P5"><text:tab/><text:tab/></text:p>
      <text:p text:style-name="P6"><text:tab/></text:p>
      <text:p text:style-name="P9">SILVANA BATINI CESAR GÓES</text:p>
      <text:p text:style-name="P7"/>
      <text:p text:style-name="P7"/>
      <text:p text:style-name="P7"/>
      <text:p text:style-name="P8"><text:a xlink:type="simple" xlink:href="http://bibliotecadigital.mpf.mp.br/xmlui/bitstream/handle/123456789/39108/DMPF-ADMINISTRATIVO-2013-06-25.pdf?sequence=1">Publicado no DMPF-e, nº 78, de 26/06/2013, Administrativo, página 0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5-26T15:27:21.54</dc:date>
    <meta:print-date>2012-02-08T13:10:00</meta:print-date>
    <meta:editing-cycles>51</meta:editing-cycles>
    <meta:editing-duration>P24DT5H1M5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91" meta:character-count="1187" meta:non-whitespace-character-count="995"/>
  </office:meta>
</office:document-meta>
</file>