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99, de 27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Revogar a Portaria 96/2011 e designar a Procuradora da República em Minas Gerais, Dra.</text:span><text:span text:style-name="T4"> Laene Pevidor Lança</text:span><text:span text:style-name="T2">, para acompanhar os trabalhos de inspeção nas Turmas Recursais/JEF-SJMG, com início dia 09.05.11 e término no dia 13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22/DO2_2011_04_29_pgrcca.pdf?sequence=1"><text:span text:style-name="T2">Publicado no Diário Oficial da União n. 81 de 29/04/2011, Seção 2 p. 66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6T12:39:34.62</dc:date>
    <meta:print-date>2010-04-12T16:54:00</meta:print-date>
    <meta:editing-cycles>7</meta:editing-cycles>
    <meta:editing-duration>PT574H14M33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8" meta:character-count="560"/>
  </office:meta>
</office:document-meta>
</file>