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2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text-indent="2cm" style:auto-text-indent="false" fo:background-color="transparent">
        <style:background-image/>
      </style:paragraph-properties>
      <style:text-properties style:use-window-font-color="true" style:font-name="Arial" fo:font-size="12pt" fo:background-color="#83caf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cm" fo:text-align="center" style:justify-single-word="false" fo:text-indent="2cm" style:auto-text-indent="false" fo:background-color="transparent">
        <style:background-image/>
      </style:paragraph-properties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 style:master-page-name="">
      <style:paragraph-properties fo:margin-left="0cm" fo:margin-right="0cm" fo:text-indent="2cm" style:auto-text-indent="false" style:page-number="auto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#83caff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style="normal" fo:font-weight="normal" fo:background-color="transparent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81 DE 24 DE FEVEREIRO DE 2012</text:p>
      <text:p text:style-name="P1"/>
      <text:p text:style-name="P1"/>
      <text:p text:style-name="P4"><text:span text:style-name="T1">O PROCURADOR-GERAL DA REPÚBLICA, com fundamento no art. 7º, da Lei nº 10.520, de 17/07/2002, e nos termos do </text:span><text:span text:style-name="f11"><text:span text:style-name="T2">item 3.1, alínea “c”, da </text:span></text:span><text:span text:style-name="f11"><text:span text:style-name="T4">Ata de Registro de Preços nº 003/2009</text:span></text:span><text:span text:style-name="f11"><text:span text:style-name="T2">, conforme</text:span></text:span><text:span text:style-name="T1"> consta do Processo Administrativo n.º 1.00.000.006896/2010-65, resolve:</text:span></text:p>
      <text:p text:style-name="P1"/>
      <text:p text:style-name="P4"><text:span text:style-name="T1">Art. 1º – </text:span><text:span text:style-name="T6">Aplicar </text:span><text:span text:style-name="f11"><text:span text:style-name="T5">a</text:span></text:span><text:span text:style-name="T4"> penalidade administrativa de </text:span><text:span text:style-name="f11"><text:span text:style-name="T5">impedimento de licitar e contratar com a União </text:span></text:span><text:span text:style-name="f11"><text:span text:style-name="T3">e descredenciamento do SICAF, pelo prazo de 01 (um) ano</text:span></text:span><text:span text:style-name="f11"><text:span text:style-name="T5">, em desfavor da empresa CAVALHEIRO MATERIAIS DE CONSTRUÇÃO LTDA.</text:span></text:span><text:span text:style-name="f11"><text:span text:style-name="T7">, inscrita no </text:span></text:span><text:span text:style-name="f11"><text:span text:style-name="T5">CNPJ sob o nº 72.572.910/0001-50, estabelecida na Qi – Lts 07/08 – Setor Industrial – Taguatinga/DF - CEP. 72.135-230</text:span></text:span><text:span text:style-name="f11"><text:span text:style-name="T4">.</text:span></text:span></text:p>
      <text:p text:style-name="P2"/>
      <text:p text:style-name="P1">Art. 2º <text:s/>- <text:s/>Esta Portaria entra em vigor na data de sua publicaçã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a xlink:type="simple" xlink:href="http://bibliotecadigital.mpf.mp.br/xmlui/bitstream/handle/123456789/2543/DO2_2012_02_28.pdf?sequence=1"><text:span text:style-name="Strong_20_Emphasis"><text:span text:style-name="T9">Publicado no Diário Oficial da União nº 40 de 28/02/2012, seção 2, páginas 44 e 45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1-05T13:35:47</meta:creation-date>
    <dc:date>2014-01-17T17:49:08.10</dc:date>
    <meta:print-date>2012-01-06T15:19:09</meta:print-date>
    <dc:language>pt-BR</dc:language>
    <meta:editing-cycles>17</meta:editing-cycles>
    <meta:editing-duration>PT00H31M56S</meta:editing-duration>
    <meta:document-statistic meta:table-count="0" meta:image-count="0" meta:object-count="0" meta:page-count="1" meta:paragraph-count="6" meta:word-count="139" meta:character-count="828"/>
    <meta:user-defined meta:name="Info 1"/>
    <meta:user-defined meta:name="Info 2"/>
    <meta:user-defined meta:name="Info 3"/>
    <meta:user-defined meta:name="Info 4"/>
  </office:meta>
</office:document-meta>
</file>