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228cm" style:rel-column-width="12436*"/>
    </style:style>
    <style:style style:name="AnexoI.B" style:family="table-column">
      <style:table-column-properties style:column-width="1.005cm" style:rel-column-width="3873*"/>
    </style:style>
    <style:style style:name="AnexoI.C" style:family="table-column">
      <style:table-column-properties style:column-width="2.09cm" style:rel-column-width="8053*"/>
    </style:style>
    <style:style style:name="AnexoI.D" style:family="table-column">
      <style:table-column-properties style:column-width="2.408cm" style:rel-column-width="9276*"/>
    </style:style>
    <style:style style:name="AnexoI.E" style:family="table-column">
      <style:table-column-properties style:column-width="2.143cm" style:rel-column-width="8257*"/>
    </style:style>
    <style:style style:name="AnexoI.F" style:family="table-column">
      <style:table-column-properties style:column-width="2.778cm" style:rel-column-width="10703*"/>
    </style:style>
    <style:style style:name="AnexoI.G" style:family="table-column">
      <style:table-column-properties style:column-width="1.138cm" style:rel-column-width="4383*"/>
    </style:style>
    <style:style style:name="AnexoI.H" style:family="table-column">
      <style:table-column-properties style:column-width="2.221cm" style:rel-column-width="855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04281/2018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1">PROCURADORIA DA REPÚBLICA NA PARAÍBA</text:p>
      <text:p text:style-name="P12"/>
      <text:p text:style-name="P12"/>
      <text:p text:style-name="P13"/>
      <text:p text:style-name="P1">PORTARIA PRPB Nº 61, DE 15 DE FEVEREIRO DE 2018.</text:p>
      <text:p text:style-name="P1"/>
      <text:p text:style-name="P16">Designa o Procurador da República Rodrigo Gomes Teixeira para atuar, no período de 22 a 28 de fevereiro de 2018, em substituição, no 5º Ofício da PRPB, titularizado pelo Procurador da República Yordan Moreira Delgado.</text:p>
      <text:p text:style-name="P1"/>
      <text:p text:style-name="P1"/>
      <text:p text:style-name="P2"><text:tab/><text:tab/><text:span text:style-name="T2">O PROCURADOR-CHEFE SUBSTITUTO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1">SÉRGIO RODRIGO PIMENTEL DE CASTRO PINTO</text:p>
      <text:p text:style-name="P1"/>
      <text:p text:style-name="P1"/>
      <text:p text:style-name="P1"/>
      <text:p text:style-name="P9"><text:span text:style-name="T4"><text:s/>Esse texto não susbstitui o</text:span> <text:a xlink:type="simple" xlink:href="http://bibliotecadigital.mpf.mp.br/bdmpf/bitstream/handle/11549/136139/DMPF_ADM_20180226.pdf?sequence=1&amp;isAllowed=y">publicado no DMPF-e, Brasília, DF, 26 fev. 2018. Caderno administrativo, p. 26.</text:a></text:p>
      <text:p text:style-name="P3"/>
      <text:p text:style-name="P7"/>
      <text:p text:style-name="P8"/>
      <text:p text:style-name="P10">ANEXO I</text:p>
      <text:p text:style-name="P10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4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4">PERÍODO DE SUBSTITUIÇÃO</text:p>
          </table:table-cell>
          <table:table-cell table:style-name="AnexoI.F1" table:number-columns-spanned="3" office:value-type="string">
            <text:p text:style-name="P14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A2" office:value-type="string">
            <text:p text:style-name="P14">OFÍCIO</text:p>
          </table:table-cell>
          <table:table-cell table:style-name="AnexoI.A2" office:value-type="string">
            <text:p text:style-name="P14">MOTIVO</text:p>
          </table:table-cell>
          <table:covered-table-cell/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H2" office:value-type="string">
            <text:p text:style-name="P14">OFÍCIO</text:p>
          </table:table-cell>
        </table:table-row>
        <table:table-row>
          <table:table-cell table:style-name="AnexoI.A3" office:value-type="string">
            <text:p text:style-name="P15">Yordan Moreira Delgado</text:p>
          </table:table-cell>
          <table:table-cell table:style-name="AnexoI.B3" office:value-type="float" office:value="724">
            <text:p text:style-name="P15">724</text:p>
          </table:table-cell>
          <table:table-cell table:style-name="AnexoI.A3" office:value-type="string">
            <text:p text:style-name="P15">5º Ofício da PR/PB</text:p>
          </table:table-cell>
          <table:table-cell table:style-name="AnexoI.A3" office:value-type="string">
            <text:p text:style-name="P15">Férias</text:p>
          </table:table-cell>
          <table:table-cell table:style-name="AnexoI.A3" office:value-type="string">
            <text:p text:style-name="P15">22 a 28 de fevereiro de 2018</text:p>
          </table:table-cell>
          <table:table-cell table:style-name="AnexoI.A3" office:value-type="string">
            <text:p text:style-name="P15">Rodrigo Gomes Teixeira</text:p>
          </table:table-cell>
          <table:table-cell table:style-name="AnexoI.B3" office:value-type="float" office:value="1192">
            <text:p text:style-name="P15">1192</text:p>
          </table:table-cell>
          <table:table-cell table:style-name="AnexoI.H3" office:value-type="string">
            <text:p text:style-name="P15">8º</text:p>
            <text:p text:style-name="P15">Ofício da PR/PB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3-19T09:52:55.77</dc:date>
    <meta:editing-duration>PT02H33M52S</meta:editing-duration>
    <meta:editing-cycles>24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30" meta:word-count="226" meta:character-count="1479"/>
  </office:meta>
</office:document-meta>
</file>