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ext_20_body">
      <style:paragraph-properties style:line-height-at-least="0.353cm"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23.654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5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8" text:outline-level="1">PORTARIA PGR Nº <text:s/>7 DE 7 DE JANEIRO DE 2011</text:h>
      <text:p text:style-name="P3"/>
      <text:p text:style-name="P3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/08/2010, resolve:</text:p>
      <text:p text:style-name="P3"/>
      <text:p text:style-name="P4"><text:span text:style-name="T1"><text:tab/><text:tab/></text:span><text:span text:style-name="T2">AUTORIZAR, até 31 de dezembro de 2011, com ônus para o Ministério Público Federal, a prorrogação da cessão do servidor ARTUR BARBOSA DA SILVEIRA, matrícula nº 16614, ocupante do cargo de Analista Processual, </text:span><text:span text:style-name="T3">para continuar exercendo o cargo em comissão de Assessor de Ministro, código CJ-3, no Gabinete do Ministro Massami Uyeda, no Superior Tribunal de Justiça.</text:span></text:p>
      <text:p text:style-name="P5"/>
      <text:p text:style-name="P5"/>
      <text:p text:style-name="P5"/>
      <text:p text:style-name="P6">ROBERTO MONTEIRO GURGEL SANTOS</text:p>
      <text:p text:style-name="P6"/>
      <text:p text:style-name="P6"/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a xlink:type="simple" xlink:href="http://bibliotecadigital.mpf.mp.br/xmlui/bitstream/handle/123456789/3985/DO2_2011_01_11.pdf?sequence=1"><text:span text:style-name="Strong_20_Emphasis"><text:span text:style-name="T4">Publicado no Diário Oficial da União nº 7 de 11/01/2011, seção 2, página 3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date>2014-01-16T19:30:11.92</dc:date>
    <dc:language>pt-BR</dc:language>
    <meta:editing-cycles>7</meta:editing-cycles>
    <meta:editing-duration>PT00H04M02S</meta:editing-duration>
    <meta:document-statistic meta:table-count="0" meta:image-count="0" meta:object-count="0" meta:page-count="1" meta:paragraph-count="5" meta:word-count="146" meta:character-count="833"/>
    <meta:user-defined meta:name="Info 1"/>
    <meta:user-defined meta:name="Info 2"/>
    <meta:user-defined meta:name="Info 3"/>
    <meta:user-defined meta:name="Info 4"/>
  </office:meta>
</office:document-meta>
</file>