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82, DE 24 DE FEVEREIRO DE 2017.</text:p>
      <text:p text:style-name="P4"/>
      <text:p text:style-name="P5"/>
      <text:p text:style-name="P5"/>
      <text:p text:style-name="P7"><text:span text:style-name="T6">O PROCURADOR-CHEFE DA PROCURADORIA DA REPÚBLICA NO ESTADO DE SANTA </text:span><text:span text:style-name="T5">CATARINA, no uso das atribuições conferidas pelo art. 106, inciso III, do Regimento Interno do Ministério Público Federal, aprovado pela Portaria PGR nº 591, de 20 de novembro de 2008, alterada pala Portaria PGR nº 727, de 22 de dezembro de 2011, resolve: </text:span></text:p>
      <text:p text:style-name="P7"><text:span text:style-name="T5">Art. 1º Exonerar o servidor LEONARDO SCHLICKMANN OLIVEIRA SOUZA, matrícula 19170, ocupante do cargo de Analista do MPU/Apoio Jurídico/Direito, do cargo em comissão de Assessor – Nivel II, CC-2, da Chefia de Gabinete do Procurador-Chefe, da Procuradoria da República no Estado de Santa Catarina. </text:span></text:p>
      <text:p text:style-name="P7"><text:span text:style-name="T5">Art. 2º Nomear a servidora CLARISSA IZABELA ALVES MONTALVAO FIALHO, matrícula 18443, ocupante do cargo de Analista do MPU/Apoio Jurídico/Direito, para o o cargo em comissão de Assessor – Nivel II, CC-2, da Chefia de Gabinete do Procurador-Chefe, da Procuradoria da República no </text:span><text:span text:style-name="T5">Estado de Santa Catarina.</text:span></text:p>
      <text:p text:style-name="P3"/>
      <text:p text:style-name="P3"/>
      <text:p text:style-name="P3"/>
      <text:p text:style-name="P4">ROGER FABRE</text:p>
      <text:p text:style-name="P4"/>
      <text:p text:style-name="P4"/>
      <text:p text:style-name="P3"><text:a xlink:type="simple" xlink:href="http://textual.pgr.mpf.mp.br/aplicativos/bases/do2/2017/03/DO2_2017_03_02_pgrcca.pdf">Publicada no DOU, Brasília, DF, 2 mar. 2017,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6:20:01.79</dc:date>
    <meta:editing-duration>PT04H26M35S</meta:editing-duration>
    <meta:editing-cycles>8</meta:editing-cycles>
    <meta:generator>BrOffice.org/3.2$Win32 OpenOffice.org_project/320m18$Build-9502</meta:generator>
    <meta:document-statistic meta:table-count="0" meta:image-count="1" meta:object-count="0" meta:page-count="1" meta:paragraph-count="8" meta:word-count="174" meta:character-count="1096"/>
  </office:meta>
</office:document-meta>
</file>