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.19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R-MG-00047389/2013 </text:p>
      <text:p text:style-name="P11"/>
      <text:p text:style-name="P2"/>
      <text:p text:style-name="P4"><text:span text:style-name="T2">PORTARIA Nº 405, de 14 de outubro de 2013</text:span><text:span text:style-name="T3">. </text:span></text:p>
      <text:p text:style-name="P2"/>
      <text:p text:style-name="P2"/>
      <text:p text:style-name="P14"><text:span text:style-name="T4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:</text:span></text:p>
      <text:p text:style-name="P2"/>
      <text:p text:style-name="P2"/>
      <text:p text:style-name="P1"><text:span text:style-name="T7">Dispensar </text:span><text:span text:style-name="T5">LUCIANA RIBEIRO FERREIRA</text:span><text:span text:style-name="T9">, </text:span><text:span text:style-name="T7">ocupante do cargo efetivo de </text:span><text:span text:style-name="T6">Técnico do MPU/Apoio-Técnico <text:s/>Administrativo/Administração</text:span><text:span text:style-name="T9">, m</text:span><text:span text:style-name="T10">atrícula 11738-2</text:span><text:span text:style-name="T7">, da <text:s/>função de confiança de Assessor - Nível I, Código FC-2, do Gabinete da Dra. Silmara Cristina Goulart, da Procuradoria da República no <text:s/>Estado de Minas Gerais.</text:span></text:p>
      <text:p text:style-name="P2"/>
      <text:p text:style-name="P2"/>
      <text:p text:style-name="P2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327/DOU2_2013_10_16.pdf?sequence=1">Publicada no Diário Oficial da União n. 201 de 16/10/2013, Seção 2 p. 57.</text:a></text:p>
      <text:p text:style-name="P3"/>
      <text:p text:style-name="P2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5-19T09:35:18.98</dc:date>
    <meta:print-date>2008-12-29T17:00:00</meta:print-date>
    <meta:editing-cycles>5</meta:editing-cycles>
    <meta:editing-duration>PT574H13M5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89"/>
  </office:meta>
</office:document-meta>
</file>