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language-complex="zxx" style:country-complex="none"/>
    </style:style>
    <style:style style:name="P8" style:family="paragraph" style:parent-style-name="Text_20_body">
      <style:text-properties fo:font-size="10pt" style:font-size-asian="10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T1" style:family="text">
      <style:text-properties fo:font-size="10pt" style:font-size-asian="10pt" style:language-complex="zxx" style:country-complex="none"/>
    </style:style>
    <style:style style:name="T2" style:family="text">
      <style:text-properties style:language-complex="zxx" style:country-complex="none"/>
    </style:style>
    <style:style style:name="T3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1">MINISTÉRIO PÚBLICO FEDERAL</text:p>
      <text:p text:style-name="P1">Procuradoria da República na Paraíba</text:p>
      <text:p text:style-name="P1"/>
      <text:p text:style-name="P5"/>
      <text:p text:style-name="P1">PORTARIA Nº 24, DE 07 DE FEVEREIRO DE 2014.</text:p>
      <text:p text:style-name="P1"/>
      <text:p text:style-name="P2"><text:tab/><text:tab/></text:p>
      <text:p text:style-name="P9"><text:tab/><text:tab/>O PROCURADOR-CHEFE DA PROCURADORIA DA REPÚBLICA NA PARAÍBA, no uso de suas atribuições legais, tendo, ainda, em vista o disposto no art. 51, da Lei nº 8.666, de 21 de junho de 1993, e conforme Portaria SG/MPF nº 1.271, de 30.12.2009, resolve:</text:p>
      <text:p text:style-name="P8"/>
      <text:p text:style-name="P9"><text:tab/><text:tab/>Art. 1º. Designar os servidores abaixo relacionados para <text:s/>comporem a Comissão Permanente de Licitação, para o exercício 2014.</text:p>
      <text:p text:style-name="P2"/>
      <text:p text:style-name="P4"><text:span text:style-name="T2"><text:tab/><text:tab/>PRESIDENTE:<text:tab/>LEONARDO MOTA MEIRA, ocupante do cargo de </text:span><text:span text:style-name="T3">TECNICO DO MPU/APOIO TECNICO-ADMINISTRATIVO/ADMINISTRACAO</text:span><text:span text:style-name="T2">, matrícula <text:s/>5120.</text:span></text:p>
      <text:p text:style-name="P2"/>
      <text:p text:style-name="P6"><text:span text:style-name="T1"><text:tab/><text:tab/>MEMBROS:<text:tab/>ROGÉRIO VIRGÍNIO DOS SANTOS, ocupante do cargo de </text:span><text:span text:style-name="T4">TECNICO DO MPU/APOIO TECNICO-ADMINISTRATIVO/ADMINISTRACAO,</text:span><text:span text:style-name="T1"> matricula nº 3226, </text:span><text:span text:style-name="T4">KATIA CILENE DO NASCIMENTO SIQUEIRA, ocupante do cargo de TECNICO DO MPU/APOIO TECNICO-ADMINISTRATIVO/ADMINISTRACAO, matrícula 19527,</text:span><text:span text:style-name="T1"> e </text:span><text:span text:style-name="T4">ELIANE FERREIRA DE ALMEIDA ARAUJO TAVARES, ocupante do cargo de TÉCNICO DO MPU/APOIO TÉCNICO-ADMINISTRATIVO/SEGURANÇA INSTITUCIONAL E TRANSPORTE</text:span><text:span text:style-name="T1">, matrícula n° 4238.</text:span></text:p>
      <text:p text:style-name="P2"/>
      <text:p text:style-name="P4"><text:span text:style-name="T2"><text:tab/><text:tab/>SUPLENTE: KLEBER EUSAI AZEVEDO DE LIMA, ocupante do cargo de </text:span><text:span text:style-name="T3">TÉCNICO DO MPU/APOIO TÉCNICO-ADMINISTRATIVO/ORÇAMENTO</text:span><text:span text:style-name="T2">, matrícula 10613.</text:span></text:p>
      <text:p text:style-name="P2"/>
      <text:p text:style-name="P2"><text:tab/><text:tab/>SECRETÁRIO:<text:tab/>ROGÉRIO VIRGÍNIO DOS SANTOS, ocupante do cargo de <text:span text:style-name="T3">TECNICO DO MPU/APOIO TECNICO-ADMINISTRATIVO/ADMINISTRACAO,</text:span> matricula nº 3226.</text:p>
      <text:p text:style-name="P2"/>
      <text:p text:style-name="P2"><text:tab/><text:tab/>Art. 2º. O Presidente da Comissão Permanente de Licitação, em seus impedimentos eventuais, será substituído pelo servidor ROGÉRIO VIRGÍNIO DOS SANTOS.</text:p>
      <text:p text:style-name="P7"/>
      <text:p text:style-name="P2"><text:tab/><text:tab/></text:p>
      <text:p text:style-name="P3">RODOLFO ALVES SILVA</text:p>
      <text:p text:style-name="P3"/>
      <text:p text:style-name="P1"><text:a xlink:type="simple" xlink:href="http://bibliotecadigital.mpf.mp.br/xmlui/bitstream/handle/123456789/8221/DMPF-ADMINISTRATIVO-2014-02-11_029.pdf?sequence=1">Publicado no DMPF-e, Administrativo, nº 29, de 12/02/14, p. 1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date>2014-04-08T16:44:11.41</dc:date>
    <meta:print-date>2011-01-28T12:09:00</meta:print-date>
    <meta:editing-cycles>9</meta:editing-cycles>
    <meta:editing-duration>PT575H08M4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5" meta:word-count="209" meta:character-count="1561"/>
  </office:meta>
</office:document-meta>
</file>