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2pt" fo:language="pt" fo:country="BR" fo:font-weight="normal" officeooo:paragraph-rsid="00047ee9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8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9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9" style:family="text">
      <style:text-properties officeooo:rsid="00047e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0">PROCURADORIA REGIONAL DA REPÚBLICA - 2ª REGIÃO</text:p>
      <text:h text:style-name="P9" text:outline-level="1"><text:span text:style-name="T2"><text:s text:c="33"/></text:span><text:span text:style-name="T5">PORTARIA PRR2 nº 22, de 09 de fevereiro de 2012.</text:span></text:h>
      <text:p text:style-name="P7">Suspende, no âmbito desta Procuradoria Regional, o expediente nos dias 17 de fevereiro, sexta-feira, e 22 de fevereiro de 2012, Quarta-feira de Cinzas.</text:p>
      <text:p text:style-name="P8"/>
      <text:p text:style-name="P1"><text:span text:style-name="T7">A PROCURADORA-CHEFE DA PROCURADORIA REGIONAL DA REPÚBLICA DA 2ª REGIÃO</text:span><text:span text:style-name="T3">, no uso de suas atribuições legais, nos termos dos poderes que lhe são conferidos pela Portaria PGR nº 316, de 24 de junho de 2010, e tendo em vista o disposto na Portaria PGR nº 393, de 11 de setembro de 1997, e </text:span></text:p>
      <text:p text:style-name="P11"/>
      <text:p text:style-name="P1"><text:span text:style-name="T6">CONSIDERANDO</text:span><text:span text:style-name="T8"> que eventuais dificuldades e transtornos poderão advir aos membros e servidores, no que tange ao deslocamento nas imediações desta Unidade, por força de alterações e restrições no trânsito do Centro da cidade do Rio de Janeiro, em virtude do início do Carnaval; </text:span></text:p>
      <text:p text:style-name="P2"/>
      <text:p text:style-name="P1"><text:span text:style-name="T6">CONSIDERANDO</text:span><text:span text:style-name="T8"> o disposto nas Portarias nº T2-PTP-2012/00095 e T2-PTP-2012/00093, de 03 de fevereiro de 2012, do Tribunal Regional Federal da 2ª Região, as quais suspendem o expediente no Tribunal, respectivamente, </text:span><text:span text:style-name="T4">nos dias 17 de fevereiro, sexta-feira, e 22 de fevereiro de 2012, Quarta-feira de Cinzas;</text:span></text:p>
      <text:p text:style-name="P2"/>
      <text:p text:style-name="P3">RESOLVE:</text:p>
      <text:p text:style-name="P3"/>
      <text:p text:style-name="P5"><text:tab/>I – Determinar a suspensão do expediente desta Procuradoria Regional da República da 2ª Região nos dias 17 de fevereiro, sexta-feira, e 22 de fevereiro de 2012, Quarta-feira de Cinzas.</text:p>
      <text:p text:style-name="P3"/>
      <text:p text:style-name="P5"><text:tab/>Dê-se ciência à Procuradoria Geral da República, à Procuradoria da República no Estado do Rio de Janeiro, à Procuradoria da República no Estado do Espírito Santo e ao Tribunal Regional Federal da 2ª Região.</text:p>
      <text:p text:style-name="P5"/>
      <text:p text:style-name="P4"/>
      <text:p text:style-name="P4">CRISTINA SCHWANSEE ROMANÓ</text:p>
      <text:p text:style-name="P4"/>
      <text:p text:style-name="P6"><text:a xlink:type="simple" xlink:href="http://bibliotecadigital.mpf.mp.br/xmlui/bitstream/handle/123456789/39925/bsmpf_030212.pdf?sequence=1"><text:span text:style-name="T9">Publicado no Boletim de Serviço do MPF, nº 3, da 1ª quinz. fev. 2012, página 5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.743cm" fo:margin-bottom="1.014cm" fo:margin-left="3cm" fo:margin-right="3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1.09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1-12T16:46:04.51</dc:date>
    <meta:print-date>2012-02-09T13:59:00</meta:print-date>
    <meta:editing-cycles>4</meta:editing-cycles>
    <meta:editing-duration>P23DT22H11M1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67" meta:character-count="1670" meta:non-whitespace-character-count="1377"/>
  </office:meta>
</office:document-meta>
</file>