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1.984cm" fo:margin-right="0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482cm" style:auto-text-indent="false" style:shadow="none"/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82cm" style:auto-text-indent="false" style:shadow="none">
        <style:tab-stops/>
      </style:paragraph-properties>
      <style:text-properties fo:color="#01070c" style:font-name="Times New Roman" fo:font-size="11pt" fo:language="pt" fo:country="BR" fo:background-color="transparent" style:font-name-asian="Times-Roman" style:font-size-asian="11pt" style:language-asian="zxx" style:country-asian="none" style:font-name-complex="Times-Roman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82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WW-Recuo_20_de_20_corpo_20_de_20_texto_20_2" style:master-page-name="">
      <style:paragraph-properties fo:margin-left="0cm" fo:margin-right="0cm" fo:text-align="justify" style:justify-single-word="false" fo:text-indent="1.482cm" style:auto-text-indent="false" style:page-number="auto" style:shadow="non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rsid="002106e7" officeooo:paragraph-rsid="002106e7" style:font-size-asian="11pt" style:font-size-complex="11pt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15" style:family="paragraph" style:parent-style-name="Heading_20_9">
      <style:paragraph-properties fo:margin-left="0.048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color="#01070c" fo:font-weight="normal" style:font-name-asian="Times-Roman" style:font-weight-asian="normal" style:font-name-complex="Times-Roman" style:font-weight-complex="normal"/>
    </style:style>
    <style:style style:name="T2" style:family="text">
      <style:text-properties fo:color="#01070c" style:font-name-asian="Times-Roman" style:font-name-complex="Times-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text-transform="uppercase"/>
    </style:style>
    <style:style style:name="T5" style:family="text">
      <style:text-properties officeooo:rsid="001fd47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/>PORTARIA <text:span text:style-name="T5">PR-RR </text:span>Nº 048 <text:span text:style-name="T5">DE</text:span> 02 <text:span text:style-name="T5">DE OUTUBRO DE</text:span> 2008<text:tab/></text:p>
      <text:p text:style-name="P4"/>
      <text:p text:style-name="P4"/>
      <text:p text:style-name="P4"/>
      <text:p text:style-name="P6">Designa os Membros Constituintes da Comissão Permanente de Gestão de Contratos.</text:p>
      <text:p text:style-name="P10">A Procuradora-Chefe da Procuradoria da República no Estado de Roraima, no uso de suas atribuições legais, e considerando o <text:span text:style-name="T2">disposto no</text:span><text:span text:style-name="T1"> Art. 1º, da Portaria Nº 044</text:span><text:span text:style-name="T3">, de 30 de setembro de 2008, resolve:</text:span></text:p>
      <text:p text:style-name="P7">Art. 1º Designar os servidores <text:span text:style-name="T4">Adaílton Duarte de Lima</text:span>, Técnico de Apoio Especializado, matrícula nº 5171-3 e <text:span text:style-name="T4">Ricardo Honorato de Souza</text:span>, Técnico de Apoio Especializado, matrícula nº 5127-6, lotados na Procuradoria da República no Estado de Roraima, para constituírem a Comissão Permanente de Gestão de Contratos desta Unidade.</text:p>
      <text:p text:style-name="P8">Art. 2º Revogam-se as disposições em contrário, em especial, a Portaria nº 023, de 17 de novembro de 2006. <text:s text:c="10"/></text:p>
      <text:p text:style-name="P9">Art. 3º Esta portaria entra em vigor na data da sua publicação.</text:p>
      <text:p text:style-name="P9"/>
      <text:p text:style-name="P9"/>
      <text:p text:style-name="P9"/>
      <text:h text:style-name="P14" text:outline-level="8">Andréia Rigoni Agostini</text:h>
      <text:h text:style-name="P15" text:outline-level="9">Procuradora-Chefe</text:h>
      <text:p text:style-name="P12"/>
      <text:p text:style-name="P12"/>
      <text:p text:style-name="P12"/>
      <text:p text:style-name="P13"><text:a xlink:type="simple" xlink:href="http://bibliotecadigital.mpf.mp.br/xmlui/bitstream/handle/123456789/39733/BSMPF_191008.pdf?sequence=1">Publicado no BSMPF nº 19 de 15/10/2008, p. 131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-Roman" svg:font-family="Times-Roman" style:font-family-generic="roman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0.564cm" fo:text-align="justify" style:justify-single-word="false" fo:hyphenation-ladder-count="no-limit" fo:text-indent="4.001cm" style:auto-text-indent="false">
        <style:tab-stops>
          <style:tab-stop style:position="2.466cm"/>
        </style:tab-stops>
      </style:paragraph-properties>
      <style:text-properties fo:hyphenate="tru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34cm" fo:margin-left="0cm" fo:margin-right="0cm" fo:margin-bottom="2.88cm" style:dynamic-spacing="true"/>
      </style:header-style>
      <style:footer-style>
        <style:header-footer-properties fo:min-height="1.12cm" fo:margin-left="0cm" fo:margin-right="0cm" fo:margin-top="0.6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E483B173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11T13:05:12.65</dc:date>
    <meta:printed-by>Lenival Ferreira dos Santos</meta:printed-by>
    <meta:print-date>2008-10-02T17:25:21</meta:print-date>
    <dc:language>pt-BR</dc:language>
    <meta:editing-cycles>32</meta:editing-cycles>
    <meta:editing-duration>PT11H9M26S</meta:editing-duration>
    <meta:document-statistic meta:table-count="0" meta:image-count="1" meta:object-count="0" meta:page-count="1" meta:paragraph-count="12" meta:word-count="157" meta:character-count="992" meta:non-whitespace-character-count="832"/>
    <meta:user-defined meta:name="Info 1"/>
    <meta:user-defined meta:name="Info 2"/>
    <meta:user-defined meta:name="Info 3"/>
    <meta:user-defined meta:name="Info 4"/>
  </office:meta>
</office:document-meta>
</file>