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Arial1" svg:font-family="Arial" style:font-family-generic="decorative"/>
    <style:font-face style:name="Times New Roman1" svg:font-family="'Times New Roman'" style:font-family-generic="decorative"/>
    <style:font-face style:name="Verdana" svg:font-family="Verdana" style:font-family-generic="decorative"/>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Arial2" fo:font-size="10pt" style:font-name-asian="Arial2" style:font-size-asian="10pt" style:font-name-complex="Arial2" style:font-size-complex="10pt"/>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 fo:font-size="10pt" style:font-name-asian="Arial2" style:font-size-asian="10pt" style:font-name-complex="Arial2" style:font-size-complex="10pt"/>
    </style:style>
    <style:style style:name="P3"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Times New Roman1" fo:font-size="12pt" fo:background-color="#ffff00" style:font-name-asian="Times New Roman1" style:font-size-asian="12pt" style:font-name-complex="Times New Roman1" style:font-size-complex="12pt"/>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Arial2" fo:font-size="10pt" style:font-name-asian="Arial2" style:font-size-asian="10pt" style:font-name-complex="Arial2" style:font-size-complex="10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 fo:font-size="10pt" style:font-name-asian="Arial2" style:font-size-asian="10pt" style:font-name-complex="Arial2" style:font-size-complex="10pt"/>
    </style:style>
    <style:style style:name="P6"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Times New Roman1" fo:font-size="12pt" fo:background-color="#ffff00" style:font-name-asian="Times New Roman1" style:font-size-asian="12pt" style:font-name-complex="Times New Roman1" style:font-size-complex="12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Times New Roman1" style:font-size-asian="12pt" style:font-name-complex="Times New Roman1" style:font-size-complex="12pt"/>
    </style:style>
    <style:style style:name="P8" style:family="paragraph" style:parent-style-name="Text_20_body">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9" style:family="paragraph" style:parent-style-name="Heading_20_1">
      <style:text-properties style:font-name="Times New Roman" fo:font-size="12pt" fo:font-style="normal" style:font-size-asian="12pt" style:font-style-asian="normal" style:font-size-complex="12pt"/>
    </style:style>
    <style:style style:name="P10" style:family="paragraph" style:parent-style-name="Standard" style:master-page-name="Standard">
      <style:paragraph-properties fo:text-align="center" style:justify-single-word="false" style:page-number="auto"/>
      <style:text-properties style:font-name="Times New Roman" fo:font-size="10pt" style:font-size-asian="10pt" style:font-size-complex="10pt"/>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 fo:font-size="12pt" fo:background-color="transparent" style:font-name-asian="Arial2" style:font-size-asian="12pt" style:font-name-complex="Arial2" style:font-size-complex="12pt"/>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P15" style:family="paragraph" style:parent-style-name="Standard">
      <style:paragraph-properties fo:margin-left="0cm" fo:margin-right="0cm" fo:margin-top="0cm" fo:margin-bottom="0cm" fo:text-align="end" style:justify-single-word="false" fo:text-indent="0cm" style:auto-text-indent="false" style:text-autospace="none"/>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P1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fo:font-size="12pt" style:font-name-asian="Times New Roman1" style:font-size-asian="12pt" style:font-name-complex="Times New Roman1"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fo:font-size="12pt" fo:font-weight="normal" fo:background-color="transparent"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font-size="12pt" style:font-size-asian="12pt"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28" style:family="paragraph" style:parent-style-name="Standard">
      <style:paragraph-properties fo:margin-left="0cm" fo:margin-right="0cm" fo:margin-top="0.494cm" fo:margin-bottom="0.494cm" fo:text-align="justify" style:justify-single-word="false"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left="0cm" fo:margin-right="0cm" fo:margin-top="0.494cm" fo:margin-bottom="0.494cm" fo:text-align="justify"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30" style:family="paragraph" style:parent-style-name="Standard">
      <style:paragraph-properties fo:margin-left="0cm" fo:margin-right="0cm" fo:margin-top="0.494cm" fo:margin-bottom="0.494cm" fo:text-align="end"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31" style:family="paragraph" style:parent-style-name="Standard">
      <style:paragraph-properties fo:margin-left="0cm" fo:margin-right="0cm" fo:margin-top="0.494cm" fo:margin-bottom="0.494cm" fo:text-align="center"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32" style:family="paragraph" style:parent-style-name="Standard">
      <style:paragraph-properties fo:margin-left="6.244cm" fo:margin-right="0cm" fo:margin-top="0cm" fo:margin-bottom="0cm" fo:text-align="justify" style:justify-single-word="false" fo:text-indent="0cm" style:auto-text-indent="false" style:text-autospace="none"/>
      <style:text-properties fo:color="#000000" style:font-name="Times New Roman" fo:font-size="12pt" fo:font-style="normal" style:font-name-asian="Times New Roman1" style:font-size-asian="12pt" style:font-style-asian="normal" style:font-name-complex="Times New Roman1" style:font-size-complex="12pt" style:font-style-complex="normal"/>
    </style:style>
    <style:style style:name="P33" style:family="paragraph" style:parent-style-name="Standard">
      <style:paragraph-properties fo:margin-left="0cm" fo:margin-right="0cm" fo:margin-top="0cm" fo:margin-bottom="0cm" fo:text-align="justify" style:justify-single-word="false" fo:text-indent="1.249cm" style:auto-text-indent="false" style:text-autospace="none"/>
      <style:text-properties fo:color="#000000" style:font-name="Times New Roman" fo:font-size="12pt" fo:font-weight="normal" fo:background-color="#ffff00" style:font-name-asian="Times New Roman1" style:font-size-asian="12pt" style:font-weight-asian="normal" style:font-name-complex="Times New Roman1" style:font-size-complex="12pt" style:font-weight-complex="normal"/>
    </style:style>
    <style:style style:name="T1" style:family="text">
      <style:text-properties fo:color="#000000"/>
    </style:style>
    <style:style style:name="T2" style:family="text">
      <style:text-properties fo:color="#000000" style:font-name-asian="Times New Roman1" style:font-name-complex="Times New Roman1"/>
    </style:style>
    <style:style style:name="T3" style:family="text">
      <style:text-properties fo:color="#000000" fo:font-weight="bold" style:font-name-asian="Times New Roman1" style:font-weight-asian="bold" style:font-name-complex="Times New Roman1" style:font-weight-complex="bold"/>
    </style:style>
    <style:style style:name="T4" style:family="text">
      <style:text-properties fo:color="#000000" fo:background-color="transparent" style:font-name-asian="Times New Roman1" style:font-name-complex="Times New Roman1"/>
    </style:style>
    <style:style style:name="T5" style:family="text">
      <style:text-properties fo:color="#000000" fo:language="pt" fo:country="BR" fo:background-color="transparent" style:font-name-asian="Lucida Sans Unicode1" style:language-asian="zxx" style:country-asian="none" style:font-name-complex="Tahoma2" style:language-complex="zxx" style:country-complex="none"/>
    </style:style>
    <style:style style:name="T6" style:family="text">
      <style:text-properties fo:color="#000000" fo:font-size="10pt" style:font-name-asian="Times New Roman1" style:font-size-asian="10pt" style:font-name-complex="Times New Roman1"/>
    </style:style>
    <style:style style:name="T7" style:family="text">
      <style:text-properties fo:color="#000000" fo:font-size="10pt" style:font-name-asian="Times New Roman1" style:font-size-asian="10pt" style:font-name-complex="Times New Roman1" style:font-size-complex="12pt"/>
    </style:style>
    <style:style style:name="T8" style:family="text">
      <style:text-properties fo:color="#000000" fo:font-size="10pt" fo:font-weight="normal" fo:background-color="transparent" style:font-name-asian="Times New Roman1" style:font-size-asian="10pt" style:font-weight-asian="normal" style:font-name-complex="Times New Roman1" style:font-size-complex="12pt" style:font-weight-complex="normal"/>
    </style:style>
    <style:style style:name="T9" style:family="text">
      <style:text-properties fo:color="#000000" style:font-name="Times New Roman" fo:font-size="10pt" style:font-name-asian="Times New Roman1" style:font-size-asian="10pt" style:font-name-complex="Times New Roman1" style:font-size-complex="10pt"/>
    </style:style>
    <style:style style:name="T10" style:family="text">
      <style:text-properties fo:color="#000000" style:font-name="Times New Roman" style:font-name-asian="Times New Roman1" style:font-name-complex="Times New Roman1"/>
    </style:style>
    <style:style style:name="T11" style:family="text">
      <style:text-properties fo:color="#000000" fo:font-weight="normal" fo:background-color="transparent" style:font-name-asian="Times New Roman1" style:font-weight-asian="normal" style:font-name-complex="Times New Roman1" style:font-weight-complex="normal"/>
    </style:style>
    <style:style style:name="T12" style:family="text">
      <style:text-properties style:use-window-font-color="true" fo:language="pt" fo:country="BR" fo:background-color="transparent" style:font-name-asian="Lucida Sans Unicode1" style:language-asian="zxx" style:country-asian="none" style:font-name-complex="Tahoma2" style:language-complex="zxx" style:country-complex="none"/>
    </style:style>
    <style:style style:name="T13" style:family="text">
      <style:text-properties style:font-size-complex="12pt"/>
    </style:style>
    <style:style style:name="T14" style:family="text">
      <style:text-properties fo:background-color="transparent"/>
    </style:style>
    <style:style style:name="T15" style:family="text">
      <style:text-properties fo:background-color="transparent"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false">
        <text:changed-region text:id="ct174075160">
          <text:format-change>
            <office:change-info>
              <dc:creator>Desconhecido</dc:creator>
              <dc:date>2008-05-05T18:35:00</dc:date>
            </office:change-info>
          </text:format-change>
        </text:changed-region>
        <text:changed-region text:id="ct174073912">
          <text:format-change>
            <office:change-info>
              <dc:creator>Desconhecido</dc:creator>
              <dc:date>2008-05-05T18:35:00</dc:date>
            </office:change-info>
          </text:format-change>
        </text:changed-region>
        <text:changed-region text:id="ct174073704">
          <text:deletion>
            <office:change-info>
              <dc:creator>Desconhecido</dc:creator>
              <dc:date>2008-05-05T18:21:00</dc:date>
            </office:change-info>
            <text:p text:style-name="P1">XXX</text:p>
          </text:deletion>
        </text:changed-region>
        <text:changed-region text:id="ct174074744">
          <text:format-change>
            <office:change-info>
              <dc:creator>Desconhecido</dc:creator>
              <dc:date>2008-05-05T18:35:00</dc:date>
            </office:change-info>
          </text:format-change>
        </text:changed-region>
        <text:changed-region text:id="ct174073496">
          <text:deletion>
            <office:change-info>
              <dc:creator>Desconhecido</dc:creator>
              <dc:date>2008-05-05T18:35:00</dc:date>
            </office:change-info>
            <text:p text:style-name="P2">5</text:p>
          </text:deletion>
        </text:changed-region>
        <text:changed-region text:id="ct174074224">
          <text:format-change>
            <office:change-info>
              <dc:creator>Desconhecido</dc:creator>
              <dc:date>2008-05-05T18:35:00</dc:date>
            </office:change-info>
          </text:format-change>
        </text:changed-region>
        <text:changed-region text:id="ct174072040">
          <text:format-change>
            <office:change-info>
              <dc:creator>Desconhecido</dc:creator>
              <dc:date>2008-05-05T18:35:00</dc:date>
            </office:change-info>
          </text:format-change>
        </text:changed-region>
        <text:changed-region text:id="ct174071728">
          <text:format-change>
            <office:change-info>
              <dc:creator>Desconhecido</dc:creator>
              <dc:date>2008-05-05T18:35:00</dc:date>
            </office:change-info>
          </text:format-change>
        </text:changed-region>
        <text:changed-region text:id="ct174074952">
          <text:format-change>
            <office:change-info>
              <dc:creator>Desconhecido</dc:creator>
              <dc:date>2008-05-06T16:09:00</dc:date>
            </office:change-info>
          </text:format-change>
        </text:changed-region>
        <text:changed-region text:id="ct174073808">
          <text:format-change>
            <office:change-info>
              <dc:creator>Desconhecido</dc:creator>
              <dc:date>2008-05-06T16:09:00</dc:date>
            </office:change-info>
          </text:format-change>
        </text:changed-region>
        <text:changed-region text:id="ct174072976">
          <text:format-change>
            <office:change-info>
              <dc:creator>Desconhecido</dc:creator>
              <dc:date>2008-05-06T16:09:00</dc:date>
            </office:change-info>
          </text:format-change>
        </text:changed-region>
        <text:changed-region text:id="ct174072560">
          <text:format-change>
            <office:change-info>
              <dc:creator>Desconhecido</dc:creator>
              <dc:date>2008-05-05T18:35:00</dc:date>
            </office:change-info>
          </text:format-change>
        </text:changed-region>
        <text:changed-region text:id="ct174074016">
          <text:format-change>
            <office:change-info>
              <dc:creator>Desconhecido</dc:creator>
              <dc:date>2008-05-05T18:35:00</dc:date>
            </office:change-info>
          </text:format-change>
        </text:changed-region>
        <text:changed-region text:id="ct174074432">
          <text:insertion>
            <office:change-info>
              <dc:creator>Desconhecido</dc:creator>
              <dc:date>2008-05-06T16:09:00</dc:date>
            </office:change-info>
          </text:insertion>
        </text:changed-region>
        <text:changed-region text:id="ct174074328">
          <text:format-change>
            <office:change-info>
              <dc:creator>Desconhecido</dc:creator>
              <dc:date>2008-05-05T18:35:00</dc:date>
            </office:change-info>
          </text:format-change>
        </text:changed-region>
        <text:changed-region text:id="ct174071832">
          <text:insertion>
            <office:change-info>
              <dc:creator>Desconhecido</dc:creator>
              <dc:date>2008-05-06T16:08:00</dc:date>
            </office:change-info>
          </text:insertion>
        </text:changed-region>
        <text:changed-region text:id="ct174072664">
          <text:format-change>
            <office:change-info>
              <dc:creator>Desconhecido</dc:creator>
              <dc:date>2008-05-05T18:35:00</dc:date>
            </office:change-info>
          </text:format-change>
        </text:changed-region>
        <text:changed-region text:id="ct174072248">
          <text:deletion>
            <office:change-info>
              <dc:creator>Desconhecido</dc:creator>
              <dc:date>2008-05-05T18:19:00</dc:date>
            </office:change-info>
            <text:p text:style-name="P3"><text:s/>no uso das atribuições que lhe conferem o artigo 127 da Constituição Federal, o inciso XX do artigo 49 da Lei Complementar nº 75, de 20 de maio de 1993 e em conformidade com o definido na Portaria 627/2004, de 20 de outubro de 2004, e:</text:p>
          </text:deletion>
        </text:changed-region>
        <text:changed-region text:id="ct174071624">
          <text:insertion>
            <office:change-info>
              <dc:creator>Desconhecido</dc:creator>
              <dc:date>2008-05-05T18:20:00</dc:date>
            </office:change-info>
          </text:insertion>
        </text:changed-region>
        <text:changed-region text:id="ct174072456">
          <text:insertion>
            <office:change-info>
              <dc:creator>Desconhecido</dc:creator>
              <dc:date>2008-05-05T18:19:00</dc:date>
            </office:change-info>
          </text:insertion>
        </text:changed-region>
        <text:changed-region text:id="ct174073392">
          <text:format-change>
            <office:change-info>
              <dc:creator>Desconhecido</dc:creator>
              <dc:date>2008-05-05T18:35:00</dc:date>
            </office:change-info>
          </text:format-change>
        </text:changed-region>
        <text:changed-region text:id="ct174072768">
          <text:format-change>
            <office:change-info>
              <dc:creator>Desconhecido</dc:creator>
              <dc:date>2008-05-05T18:35:00</dc:date>
            </office:change-info>
          </text:format-change>
        </text:changed-region>
        <text:changed-region text:id="ct174073184">
          <text:format-change>
            <office:change-info>
              <dc:creator>Desconhecido</dc:creator>
              <dc:date>2008-05-05T18:35:00</dc:date>
            </office:change-info>
          </text:format-change>
        </text:changed-region>
        <text:changed-region text:id="ct174073080">
          <text:format-change>
            <office:change-info>
              <dc:creator>Desconhecido</dc:creator>
              <dc:date>2008-05-05T18:35:00</dc:date>
            </office:change-info>
          </text:format-change>
        </text:changed-region>
        <text:changed-region text:id="ct360438064">
          <text:format-change>
            <office:change-info>
              <dc:creator>Desconhecido</dc:creator>
              <dc:date>2008-05-05T18:35:00</dc:date>
            </office:change-info>
          </text:format-change>
        </text:changed-region>
        <text:changed-region text:id="ct360436088">
          <text:insertion>
            <office:change-info>
              <dc:creator>Desconhecido</dc:creator>
              <dc:date>2008-05-06T16:14:00</dc:date>
            </office:change-info>
          </text:insertion>
        </text:changed-region>
        <text:changed-region text:id="ct360437648">
          <text:format-change>
            <office:change-info>
              <dc:creator>Desconhecido</dc:creator>
              <dc:date>2008-05-05T18:35: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RIVATE HREF=&quot;mailto:usuário@unidade.mpf.gov.br&quot;"/>
        <text:user-field-decl office:value-type="string" office:string-value="" text:name="MACROBUTTON HtmlResAnchor usuário@unidade.mpf.gov.br"/>
      </text:user-field-decls>
      <text:p text:style-name="P10"><draw:frame draw:style-name="fr1" draw:name="figura2" text:anchor-type="as-char" svg:width="2.013cm" svg:height="2.043cm" draw:z-index="0"><draw:image xlink:href="Pictures/10000000000001800000019EB2817E9A.png" xlink:type="simple" xlink:show="embed" xlink:actuate="onLoad"/></draw:frame><text:change-start text:change-id="ct174075160"/></text:p>
      <text:p text:style-name="P11">MINISTÉRIO PÚBLICO FEDERAL</text:p>
      <text:h text:style-name="P9" text:outline-level="1">Procuradoria da República na Paraíba</text:h>
      <text:p text:style-name="P12"><text:change-end text:change-id="ct174075160"/><text:change-start text:change-id="ct174073912"/></text:p>
      <text:p text:style-name="P13">Portaria nº <text:change-end text:change-id="ct174073912"/><text:change text:change-id="ct174073704"/>04<text:change-start text:change-id="ct174074744"/>, de <text:change-end text:change-id="ct174074744"/><text:change text:change-id="ct174073496"/>30<text:change-start text:change-id="ct174074224"/> de <text:change-end text:change-id="ct174074224"/>janeiro de 2013.<text:change-start text:change-id="ct174072040"/></text:p>
      <text:p text:style-name="P14"><text:change-end text:change-id="ct174072040"/></text:p>
      <text:p text:style-name="P15"><text:change-start text:change-id="ct174071728"/></text:p>
      <text:p text:style-name="P32"><text:change-end text:change-id="ct174071728"/><text:change-start text:change-id="ct174074952"/>Disciplina a<text:change-end text:change-id="ct174074952"/> política de backup e restauração dos dados institucionais e registros de acesso a sistemas e recursos da rede, além de plano de contingência de TI do <text:change-start text:change-id="ct174073808"/>Ministério Público Federal do Estado da Paraíba<text:change-end text:change-id="ct174073808"/> e dispõe sobre outras providências<text:change-start text:change-id="ct174072976"/>.<text:change-end text:change-id="ct174072976"/><text:change-start text:change-id="ct174072560"/></text:p>
      <text:p text:style-name="P15"/>
      <text:p text:style-name="P16"><text:change-end text:change-id="ct174072560"/></text:p>
      <text:p text:style-name="P16"><text:change-start text:change-id="ct174074016"/></text:p>
      <text:p text:style-name="P27"><text:change-end text:change-id="ct174074016"/><text:change-start text:change-id="ct174074432"/><text:span text:style-name="T2"><text:tab/></text:span><text:change-end text:change-id="ct174074432"/><text:change-start text:change-id="ct174074328"/><text:span text:style-name="T2">O </text:span><text:span text:style-name="T3">PROCURADOR-CHEFE</text:span><text:change-end text:change-id="ct174074328"/><text:change-start text:change-id="ct174071832"/><text:span text:style-name="T3"> DA PROCURADORIA DA REPÚBLICA NA PARAÍBA</text:span><text:change-end text:change-id="ct174071832"/><text:change-start text:change-id="ct174072664"/><text:span text:style-name="T4">,</text:span><text:change-end text:change-id="ct174072664"/><text:change text:change-id="ct174072248"/><text:change-start text:change-id="ct174071624"/><text:span text:style-name="T4"> </text:span><text:change-end text:change-id="ct174071624"/><text:change-start text:change-id="ct174072456"/><text:span text:style-name="T5">no uso das atribuições que lhe foram conferidas pelo Regimento Interno do Ministério Público Federal,</text:span><text:span text:style-name="T12"> e:</text:span><text:change-end text:change-id="ct174072456"/><text:change-start text:change-id="ct174073392"/></text:p>
      <text:p text:style-name="P7"/>
      <text:p text:style-name="P24"><text:span text:style-name="T1"><text:tab/></text:span><text:span text:style-name="T10">Considerando </text:span><text:change-end text:change-id="ct174073392"/><text:span text:style-name="T10">a </text:span><text:span text:style-name="T10">recomendação do Conselho Nacional do Ministério Público constante no Relatório Conclusivo da Inspeção realizada na Procuradoria da República do Estado da Paraíba, datado de março de 2011, <text:s/>fl. 63, seção SUGESTÕES E CONCLUSÕES, item “a”, que trata sobre a implantação de uma política de backup formal e automatizada, de modo a garantir a integridade dos dados institucionais, registros de acesso a sistemas e recursos de rede;</text:span></text:p>
      <text:p text:style-name="P17"/>
      <text:p text:style-name="P17"><text:tab/>Considerando a recomendação do Conselho Nacional do Ministério Público constante no Relatório Conclusivo da Inspeção realizada na Procuradoria da República do Estado da Paraíba, datado de março de 2011, <text:s/>fl. 63, seção SUGESTÕES E CONCLUSÕES, item “d”, que trata sobre a elaboração de um plano de contingência que contemple medidas a serem tomadas em caso de indisponibilidade de sistemas e equipamentos;</text:p>
      <text:p text:style-name="P17"/>
      <text:p text:style-name="P24"><text:span text:style-name="T2"><text:tab/>Considerando, ainda, a necessidade de dar ciência aos usuários dos recursos de rede, sobre o</text:span><text:span text:style-name="T2">s tempos de retenção aqui estabelecidos para cada tipo de informação;</text:span></text:p>
      <text:p text:style-name="P22"><text:change-start text:change-id="ct174072768"/></text:p>
      <text:p text:style-name="P18"><text:change-end text:change-id="ct174072768"/></text:p>
      <text:p text:style-name="P25"><text:change-start text:change-id="ct174073184"/><text:span text:style-name="T3">RESOLVE</text:span><text:span text:style-name="T2">:</text:span></text:p>
      <text:p text:style-name="P7"><text:change-end text:change-id="ct174073184"/></text:p>
      <text:p text:style-name="P8"/>
      <text:p text:style-name="P8">POLÍTICA DE BACKUP E RESTAURAÇÃO DE DADOS</text:p>
      <text:p text:style-name="P7"/>
      <text:p text:style-name="P7"/>
      <text:p text:style-name="P19"><text:tab/>Art. 1º Fica estabelecida política de cópias de segurança (backup) e restauração dos dados institucionais e registros de acesso a sistemas e recursos de rede, como diretrizes para realização desse serviço, nos seguintes termos:</text:p>
      <text:p text:style-name="P19"/>
      <text:p text:style-name="P23"><text:tab/>I - O serviço de backup deve ser orientado para a restauração das informações, no menor tempo possível, principalmente havendo indisponibilidade de serviços que dependam da operação de restauração de dados.<text:change-start text:change-id="ct174073080"/></text:p>
      <text:p text:style-name="P21"><text:change-end text:change-id="ct174073080"/><text:tab/></text:p>
      <text:p text:style-name="P24"><text:span text:style-name="T4"><text:tab/>II -</text:span><text:span text:style-name="T11"> Caberá à Coordenadoria de Informática prever a realização de testes periódicos de restauração, no intuito de averiguar os processos de backup e estabelecer melhorias, tudo devidamente registrado em procedimento próprio, para possibilitar auditorias futuras. </text:span></text:p>
      <text:p text:style-name="P23"><text:soft-page-break/></text:p>
      <text:p text:style-name="P23"><text:tab/>III - A administração dos backups deverá evitar a interrupção dos serviços no horário de expediente.</text:p>
      <text:p text:style-name="P23"/>
      <text:p text:style-name="P23"><text:tab/>IV - As mídias (ou dispositivos de armazenamento) deverão ser armazenadas em cofre corta-fogo, o mais distante possível da origem dos dados. </text:p>
      <text:p text:style-name="P21"/>
      <text:p text:style-name="P21"><text:tab/>V - As mídias defeituosas ou inservíveis deverão ser encaminhadas para picotamento, incineração, procedimentos de sobrescrita de dados remanescentes (disco rígido) ou outro procedimento que impossibilite a recuperação dos dados por terceiros. </text:p>
      <text:p text:style-name="P21"/>
      <text:p text:style-name="P21"><text:tab/>VI - As solicitações de restauração de arquivos deverão ser efetuadas formalmente, através de ferramentas de abertura de chamados, contendo os nomes dos arquivos e pastas que deverão ser recuperadas e, principalmente, a data/período do aquivo que se pretende ter acesso. </text:p>
      <text:p text:style-name="P21"><text:tab/></text:p>
      <text:p text:style-name="P21"><text:tab/>VII - O backup e restauração de dados armazenados: nas estações de trabalho, notebooks, smartphones e, em outros dispositivos móveis de posse do usuário, é de sua inteira responsabilidade.<text:change-start text:change-id="ct360438064"/></text:p>
      <text:p text:style-name="P19"><text:change-end text:change-id="ct360438064"/><text:change-start text:change-id="ct360436088"/><text:tab/><text:change-end text:change-id="ct360436088"/></text:p>
      <text:p text:style-name="P19"/>
      <text:p text:style-name="P8">DOS DADOS INSTITUCIONAIS</text:p>
      <text:p text:style-name="P8"/>
      <text:p text:style-name="P19"><text:tab/>Art. 2º O tempo de retenção dos dados institucionais, registros de acesso a sistemas e recursos de rede, i<text:span text:style-name="T14">ncluindo-se nessa classificação de dados os servidores de arquivos, banco de dados, servidores de e-mail e registros de acesso a sistemas e recursos de rede, quando disponíveis, deverá ser de 05 (cinco) anos, atentando para uma estratégia de armazenamento com menor custo possível e de forma automatizada.</text:span></text:p>
      <text:p text:style-name="P8"/>
      <text:p text:style-name="P8"/>
      <text:p text:style-name="P8">DOS DADOS DE CFTV</text:p>
      <text:p text:style-name="P19"/>
      <text:p text:style-name="P19"><text:tab/>Art. 3º O tempo de retenção dos dados, referente às imagens do circuito fechado de câmeras <text:span text:style-name="T14">será de 90 (noventa) dias, atentando para uma estratégia de armazenamento com menor custo possível e de forma automatizada.</text:span></text:p>
      <text:p text:style-name="P8"/>
      <text:p text:style-name="P8"/>
      <text:p text:style-name="P8">DOS DADOS ESPECIAIS</text:p>
      <text:p text:style-name="P8"/>
      <text:p text:style-name="P19"><text:tab/>Art. 4º A retenção ds dados especiais, i<text:span text:style-name="T14">ncluindo-se nessa classificação de dados: as máquinas virtuais, arquivos de sistema operacional e arquivos de configuração de ativos de rede (switches, roteadores, UTM), deverá ser estipulada pela Coordenadoria de Informática, sob a diretriz de possibilitar uma rápida restauração de sistemas e recursos da rede.</text:span></text:p>
      <text:p text:style-name="P21"/>
      <text:p text:style-name="P21"><text:tab/></text:p>
      <text:p text:style-name="P8">PLANO DE CONTINGÊNCIA DE TI</text:p>
      <text:p text:style-name="P8"/>
      <text:p text:style-name="P8"/>
      <text:p text:style-name="P19"><text:tab/>Art. 5º <text:span text:style-name="T14">Caberá à Coordenadoria de Informática prever a realização de testes periódicos de recuperação do ambiente de produção, no intuito de averiguar a possibilidade e o tempo de restauração dos sistemas e <text:s/>demais recursos de rede, devidamente registrado em procedimento próprio, para possibilitar auditorias futuras. </text:span></text:p>
      <text:p text:style-name="P21"/>
      <text:p text:style-name="P21"><text:tab/>§ 1º A especificação dos sistemas e recursos de rede que irão compor os testes de recuperação do ambiente de produção deverá ser homologada pelo Procurador-Chefe.</text:p>
      <text:p text:style-name="P21"/>
      <text:p text:style-name="P21"><text:soft-page-break/><text:tab/>§ 2º No caso de publicação de plano de contingência institucional, o plano de contingência de TI deverá atender aos seus requisitos.</text:p>
      <text:p text:style-name="P20"/>
      <text:p text:style-name="P20"/>
      <text:p text:style-name="P20"><text:change-start text:change-id="ct360437648"/>DAS DISPOSIÇÕES FINAIS</text:p>
      <text:p text:style-name="P19"/>
      <text:p text:style-name="P19"/>
      <text:p text:style-name="P19"><text:change-end text:change-id="ct360437648"/><text:tab/>Art. 6º <text:s/>À Coordenadoria de Informática, como órgão gestor dos recursos de tecnologia da informação do Ministério Público Federal na Paraíba, caberá prover os instrumentos tecnológicos necessários ao cumprimento das normas estabelecidas nesta Portaria.</text:p>
      <text:p text:style-name="P21"><text:tab/></text:p>
      <text:p text:style-name="P21"><text:tab/>Art. 7º Para garantir uma política de conformidade, bem como o cumprimento da presente Portaria, poderão ser conduzidas auditorias nos sistemas, bem como a revisão destas normas sempre que exigido, e caso necessário, propostas as modificações necessárias.</text:p>
      <text:p text:style-name="P33"/>
      <text:p text:style-name="P21"><text:tab/>Art. 8º É proibida a divulgação de informações que permitam identificar usuários, obtidas em função de análises para fins de aplicação desta portaria, exceto quando se fizer por força de ações civis, penais ou administrativas.</text:p>
      <text:p text:style-name="P19"/>
      <text:p text:style-name="P26"><text:span text:style-name="T2"><text:tab/>Art. 9º <text:s/>Os casos omissos e as dúvidas surgidas na aplicação desta Portaria serão dirimidas pelo Procurador-Chefe</text:span><text:span text:style-name="T4">.</text:span></text:p>
      <text:p text:style-name="P28"><text:span text:style-name="T2"><text:tab/>Art. 10 Esta Portaria entra em vigor, </text:span><text:span text:style-name="T4">em 180 dias </text:span><text:span text:style-name="T2">da data de sua publicação, revogadas as disposições em contrário.</text:span></text:p>
      <text:p text:style-name="P29"/>
      <text:p text:style-name="P30">VICTOR CARVALHO VEGGI</text:p>
      <text:p text:style-name="P30"/>
      <text:p text:style-name="P31"><text:a xlink:type="simple" xlink:href="http://bibliotecadigital.mpf.mp.br/xmlui/bitstream/handle/123456789/39971/bsmpf_2013_02_03.pdf?sequence=1">Publicado no Boletim de Serviço, ano XXVII, nº 03, 1ª quinzena de fev. de 2013, p.15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1" svg:font-family="Tahoma"/>
    <style:font-face style:name="Arial1" svg:font-family="Arial" style:font-family-generic="decorative"/>
    <style:font-face style:name="Times New Roman1" svg:font-family="'Times New Roman'" style:font-family-generic="decorative"/>
    <style:font-face style:name="Verdana" svg:font-family="Verdana" style:font-family-generic="decorative"/>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fo:font-weight="bold"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Style2"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Style3"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Style4"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Hyperlink" style:family="paragraph" style:parent-style-name="Standard" style:next-style-name="Standard">
      <style:paragraph-properties fo:text-align="start" style:justify-single-word="false" style:text-autospace="none" style:writing-mode="page"/>
      <style:text-properties style:use-window-font-color="true" style:font-name="Arial1" fo:font-size="10pt" fo:language="pt" fo:country="BR" style:text-underline-style="solid" style:text-underline-width="auto" style:text-underline-color="font-color" style:font-name-asian="Arial1" style:font-size-asian="10pt" style:font-name-complex="Arial1"/>
    </style:style>
    <style:style style:name="WW-ndice" style:family="paragraph" style:parent-style-name="Standard" style:next-style-name="Standard"/>
    <style:style style:name="Recuo_20_de_20_corpo_20_de_20_texto" style:display-name="Recuo de corpo de texto" style:family="paragraph" style:parent-style-name="Standard" style:next-style-name="Standard">
      <style:paragraph-properties fo:text-align="justify" style:justify-single-word="false"/>
    </style:style>
    <style:style style:name="WW-Recuo_20_de_20_corpo_20_de_20_texto_20_2" style:display-name="WW-Recuo de corpo de texto 2" style:family="paragraph" style:parent-style-name="Standard" style:next-style-name="Standard">
      <style:paragraph-properties fo:text-align="justify" style:justify-single-word="false"/>
    </style:style>
    <style:style style:name="WW-Recuo_20_de_20_corpo_20_de_20_texto_20_3" style:display-name="WW-Recuo de corpo de texto 3" style:family="paragraph" style:parent-style-name="Standard" style:next-style-name="Standard">
      <style:paragraph-properties fo:text-align="justify" style:justify-single-word="false"/>
    </style:style>
    <style:style style:name="WW-Normal_20__28_Web_29_" style:display-name="WW-Normal (Web)" style:family="paragraph" style:parent-style-name="Standard" style:next-style-name="Standard">
      <style:text-properties style:font-name="Verdana" fo:font-size="11pt" style:font-name-asian="Verdana" style:font-size-asian="11pt" style:font-name-complex="Verdana" style:font-size-complex="11pt"/>
    </style:style>
    <style:style style:name="WW-Recuo_20_de_20_corpo_20_de_20_texto_20_31" style:display-name="WW-Recuo de corpo de texto 31" style:family="paragraph" style:parent-style-name="Standard" style:next-style-name="Standard">
      <style:paragraph-properties fo:text-align="justify" style:justify-single-word="false"/>
    </style:style>
    <style:style style:name="Footnote_20_Symbol" style:display-name="Footnote Symbol" style:family="text"/>
    <style:style style:name="Endnote_20_Symbol" style:display-name="Endnote Symbol" style:family="text"/>
    <style:style style:name="WW-Fonte_20_parág._20_padrão" style:display-name="WW-Fonte parág. padrã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85cm" fo:margin-bottom="0.991cm" fo:margin-left="3cm" fo:margin-right="1.965cm" fo:background-color="transparent" style:writing-mode="lr-tb" style:layout-grid-color="#c0c0c0" style:layout-grid-lines="40" style:layout-grid-base-height="0.494cm" style:layout-grid-ruby-height="0.141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8-04-17T15:18:28</meta:creation-date>
    <dc:date>2014-08-14T18:02:18.63</dc:date>
    <meta:print-date>2013-01-31T15:24:58.78</meta:print-date>
    <dc:language>pt-BR</dc:language>
    <meta:editing-cycles>80</meta:editing-cycles>
    <meta:editing-duration>PT16H43M01S</meta:editing-duration>
    <dc:creator>PGR PGR</dc:creator>
    <meta:document-statistic meta:table-count="0" meta:image-count="1" meta:object-count="0" meta:page-count="3" meta:paragraph-count="45" meta:word-count="959" meta:character-count="6241"/>
    <meta:user-defined meta:name="Info 1"/>
    <meta:user-defined meta:name="Info 2"/>
    <meta:user-defined meta:name="Info 3"/>
    <meta:user-defined meta:name="Info 4"/>
    <meta:template xlink:type="simple" xlink:actuate="onRequest" xlink:title="prpb" xlink:href="file:///C:/Users/PRPB/AppData/Documents%20and%20Settings/PRPB/Configurações%20locais/Temp/Dados%20de%20aplicativos/BrOffice.org2/user/template/prpb.ott" meta:date="2008-04-17T15:18:24"/>
  </office:meta>
</office:document-meta>
</file>