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style:font-name="Verdana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80" style:text-line-through-style="none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80" style:text-line-through-style="none" fo:font-size="9pt" style:text-underline-style="solid" style:text-underline-width="auto" style:text-underline-color="font-color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500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3">O Procurador-Chefe da Procuradoria da República em Minas Gerais, no uso da competência delegada pela Portaria PGR/MPF nº 740, de 25/09/2014, resolve designar Dr. Fernando de Almeida Martins para substituição no 1º Ofício do Núcleo Cível Residual da PRMG, no período de 18/11 a 02/12/2014, para atuar no ofício do Procurador Regional Eleitoral, na parte a que se refere a atividades não estritamente eleitorais, correspondente ao 1º Ofício Cível, em razão da exclusividade em atuação eleitoral, conforme Portaria PGR-MPF nº 169, de 20 de março de 2014. 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/text:p>
      <text:p text:style-name="P14"><text:tab/><text:a xlink:type="simple" xlink:href="http://bibliotecadigital.mpf.mp.br/xmlui/bitstream/handle/123456789/59755/DMPF-ADMINISTRATIVO-2014-11-03_203.pdf?sequence=1"><text:span text:style-name="T5">Publicado no DMPF-e, n. 203, 4 nov. 2014. Caderno administrativo, p. 35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PR-MG-00051836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1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06:49.91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2" meta:paragraph-count="14" meta:word-count="156" meta:character-count="1054"/>
  </office:meta>
</office:document-meta>
</file>