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284 <text:s text:c="3"/>DE 25 DE MAIO DE 2012</text:p>
      <text:p text:style-name="P2">O PROCURADOR-GERAL DA REPÚBLICA, no uso de suas atribuições, tendo em vista o contido no Procedimento Administrativo MPF/PGR nº 1.00.000.005977/2012-18, resolve:</text:p>
      <text:p text:style-name="P2">Designar a Procuradora da República PRISCILA COSTA SCHREINER para, na qualidade de representante do Ministério Público Federal, participar do Seminário <text:span text:style-name="T1">“Cyber Octopus 2012”, </text:span><text:span text:style-name="T3">organizado pelo Conselho da Europa (COE), </text:span>a realizar-se em Estrasburgo, França, no período de 6 a 8 de junho de 2012, ficando autorizado, em consequência, o seu afastamento do país,<text:span text:style-name="T2"> com ônus, no período de 4 a 9 de junho de 2012.</text:span>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383/DO2_2012_05_29.pdf?sequence=1"><text:span text:style-name="Strong_20_Emphasis"><text:span text:style-name="T4">Publicado no Diário Oficial da União nº 103 de 29/05/2012, seção 2, página 39.</text:span></text:span></text:a><text:a xlink:type="simple" xlink:href="http://bibliotecadigital.mpf.mp.br/xmlui/bitstream/handle/123456789/4383/DO2_2012_05_29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2:50:02.27</meta:creation-date>
    <meta:editing-cycles>33</meta:editing-cycles>
    <meta:editing-duration>PT01H09M37S</meta:editing-duration>
    <dc:date>2014-03-27T13:13:40.61</dc:date>
    <dc:creator>PGR PGR</dc:creator>
    <meta:document-statistic meta:table-count="0" meta:image-count="0" meta:object-count="0" meta:page-count="1" meta:paragraph-count="5" meta:word-count="115" meta:character-count="717"/>
    <meta:user-defined meta:name="Info 1"/>
    <meta:user-defined meta:name="Info 2"/>
    <meta:user-defined meta:name="Info 3"/>
    <meta:user-defined meta:name="Info 4"/>
  </office:meta>
</office:document-meta>
</file>