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Arial" fo:font-size="10pt" fo:font-style="normal" fo:font-weight="normal" style:font-size-asian="10pt"/>
    </style:style>
    <style:style style:name="T4" style:family="text">
      <style:text-properties style:font-name="Arial" fo:font-size="10pt" style:font-size-asian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47 <text:s/>DE 12 DE SETEMBRO DE 2012</text:p>
      <text:p text:style-name="P2">O PROCURADOR-GERAL DA REPÚBLICA, no uso de suas atribuições, tendo em vista o contido no Processo Administrativo MPF/PGR nº 1.00.000.012950/2012-73, resolve:</text:p>
      <text:p text:style-name="P2">Designar o Procurador Regional da República CARLOS FERNANDO DOS SANTOS LIMA, lotado na Procuradoria Regional da República da 3ª Região para, na qualidade de representante do Ministério Público Federal, participar da <text:span text:style-name="T1">“XXXV Reunión del Grupo de Expertos para el Control del Lavado de Activos”</text:span>, a realizar-se em Buenos Aires, Argentina, nos dias 17 e 18 de setembro de 2012, ficando autorizado, em consequência, o seu afastamento do país, com <text:span text:style-name="T2">ônus, no período de 16 a 19 de setembro de 2012.</text:span></text:p>
      <text:p text:style-name="P4">ROBERTO MONTEIRO GURGEL SANTOS</text:p>
      <text:p text:style-name="P5"><text:span text:style-name="Strong_20_Emphasis"><text:span text:style-name="T3"/></text:span></text:p>
      <text:p text:style-name="P5"><text:a xlink:type="simple" xlink:href="http://bibliotecadigital.mpf.mp.br/xmlui/bitstream/handle/123456789/8701/DO2_2012_09_13.pdf?sequence=1"><text:span text:style-name="Strong_20_Emphasis">Publicado no Diário Oficial da União nº 178 de 13/09/2012, seção 2, página 56</text:span></text:a><text:span text:style-name="Strong_20_Emphasis"><text:span text:style-name="T3">.</text:span></text:span><text:span text:style-name="Strong_20_Emphasis"><text:span text:style-name="T4"> 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44</meta:editing-cycles>
    <meta:editing-duration>PT02H28M24S</meta:editing-duration>
    <dc:date>2014-02-12T16:08:17.88</dc:date>
    <dc:creator>PGR PGR</dc:creator>
    <meta:document-statistic meta:table-count="0" meta:image-count="0" meta:object-count="0" meta:page-count="1" meta:paragraph-count="5" meta:word-count="130" meta:character-count="800"/>
    <meta:user-defined meta:name="Info 1"/>
    <meta:user-defined meta:name="Info 2"/>
    <meta:user-defined meta:name="Info 3"/>
    <meta:user-defined meta:name="Info 4"/>
  </office:meta>
</office:document-meta>
</file>