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decorative"/>
    <style:font-face style:name="Times New Roman2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5.637cm" fo:margin-right="0cm" fo:line-height="150%" fo:text-align="center" style:justify-single-word="false" fo:text-indent="0cm" style:auto-text-indent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margin-left="-5.637cm" fo:margin-right="0cm" fo:line-height="150%" fo:text-align="center" style:justify-single-word="false" fo:text-indent="0cm" style:auto-text-indent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 style:master-page-name="">
      <style:paragraph-properties fo:margin-left="5.5cm" fo:margin-right="0cm" fo:line-height="100%" fo:text-align="justify" style:justify-single-word="false" fo:text-indent="0cm" style:auto-text-indent="false" style:page-number="auto"/>
      <style:text-properties style:font-name="Times New Roman" fo:font-size="11pt" style:font-name-asian="Arial1" style:font-size-asian="11pt" style:font-name-complex="Arial1" style:font-size-complex="11pt"/>
    </style:style>
    <style:style style:name="P4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/>
      <style:text-properties fo:color="#282526" style:font-name="Times New Roman" fo:font-size="11pt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5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/>
      <style:text-properties style:font-name="Times New Roman" fo:font-size="11pt" style:font-size-asian="11pt" style:font-size-complex="11pt"/>
    </style:style>
    <style:style style:name="P6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/>
      <style:text-properties fo:color="#282526" style:font-name="Times New Roman" fo:font-size="11pt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7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>
        <style:tab-stops>
          <style:tab-stop style:position="2.508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3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bold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 style:list-style-name="L1">
      <style:paragraph-properties loext:contextual-spacing="false" fo:margin-left="0cm" fo:margin-right="0cm" fo:margin-top="0.199cm" fo:margin-bottom="0.199cm" fo:line-height="150%" fo:text-align="justify" style:justify-single-word="false" fo:text-indent="2.462cm" style:auto-text-indent="false" style:text-autospace="none" style:snap-to-layout-grid="false">
        <style:tab-stops>
          <style:tab-stop style:position="1.958cm"/>
          <style:tab-stop style:position="3.33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554cm" style:auto-text-indent="false" style:page-number="auto" style:text-autospace="none" style:snap-to-layout-grid="false">
        <style:tab-stops>
          <style:tab-stop style:position="0.346cm"/>
          <style:tab-stop style:position="1.958cm"/>
          <style:tab-stop style:position="3.35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loext:contextual-spacing="false" fo:margin-left="0cm" fo:margin-right="0cm" fo:margin-top="0.199cm" fo:margin-bottom="0.199cm" fo:line-height="150%" fo:text-align="justify" style:justify-single-word="false" fo:text-indent="2.508cm" style:auto-text-indent="false" style:text-autospace="none" style:snap-to-layout-grid="false">
        <style:tab-stops>
          <style:tab-stop style:position="1.958cm"/>
          <style:tab-stop style:position="3.404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Times New Roman2" style:font-size-asian="11pt" style:font-weight-asian="normal" style:font-name-complex="Times New Roman2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bold" style:font-name-asian="Arial1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list-style-name="L2">
      <style:paragraph-properties loext:contextual-spacing="false" fo:margin-left="1.27cm" fo:margin-right="0cm" fo:margin-top="0.199cm" fo:margin-bottom="0.199cm" fo:line-height="150%" fo:text-align="justify" style:justify-single-word="false" fo:text-indent="1.242cm" style:auto-text-indent="false" style:text-autospace="none" style:snap-to-layout-grid="false">
        <style:tab-stops>
          <style:tab-stop style:position="1.958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 style:list-style-name="L2">
      <style:paragraph-properties loext:contextual-spacing="false" fo:margin-left="-0.023cm" fo:margin-right="0cm" fo:margin-top="0.199cm" fo:margin-bottom="0.199cm" fo:line-height="150%" fo:text-align="justify" style:justify-single-word="false" fo:text-indent="2.531cm" style:auto-text-indent="false" style:text-autospace="none" style:snap-to-layout-grid="false">
        <style:tab-stops>
          <style:tab-stop style:position="0.415cm"/>
          <style:tab-stop style:position="1.958cm"/>
          <style:tab-stop style:position="2.254cm"/>
          <style:tab-stop style:position="3.29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Text_20_body" style:list-style-name="L3">
      <style:paragraph-properties loext:contextual-spacing="false" fo:margin-left="0.023cm" fo:margin-right="0cm" fo:margin-top="0.199cm" fo:margin-bottom="0.199cm" fo:line-height="150%" fo:text-align="justify" style:justify-single-word="false" fo:text-indent="2.462cm" style:auto-text-indent="false" style:text-autospace="none" style:snap-to-layout-grid="false">
        <style:tab-stops>
          <style:tab-stop style:position="1.958cm"/>
          <style:tab-stop style:position="3.26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 style:list-style-name="L3">
      <style:paragraph-properties loext:contextual-spacing="false" fo:margin-left="1.27cm" fo:margin-right="0cm" fo:margin-top="0.199cm" fo:margin-bottom="0.199cm" fo:line-height="150%" fo:text-align="justify" style:justify-single-word="false" fo:text-indent="1.196cm" style:auto-text-indent="false" style:text-autospace="none" style:snap-to-layout-grid="false">
        <style:tab-stops>
          <style:tab-stop style:position="1.95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85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andard">
      <style:paragraph-properties fo:margin-left="-5.637cm" fo:margin-right="0cm" fo:line-height="15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-5.637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-5.637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-5.637cm" fo:margin-right="0cm" fo:line-height="150%" fo:text-align="center" style:justify-single-word="false" fo:text-indent="0cm" style:auto-text-indent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>
      <style:paragraph-properties fo:margin-left="-5.637cm" fo:margin-right="0cm" fo:line-height="100%" fo:text-align="center" style:justify-single-word="false" fo:text-indent="0cm" style:auto-text-indent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44" style:family="paragraph" style:parent-style-name="Standard" style:master-page-name="">
      <style:paragraph-properties fo:margin-left="5.5cm" fo:margin-right="0cm" fo:line-height="100%" fo:text-align="justify" style:justify-single-word="false" fo:text-indent="0cm" style:auto-text-indent="false" style:page-number="auto"/>
      <style:text-properties style:font-name="Times New Roman" fo:font-size="11pt" style:font-name-asian="Arial1" style:font-size-asian="11pt" style:font-name-complex="Arial1" style:font-size-complex="11pt"/>
    </style:style>
    <style:style style:name="P45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/>
      <style:text-properties style:font-name="Times New Roman" fo:font-size="11pt" style:font-size-asian="11pt" style:font-size-complex="11pt"/>
    </style:style>
    <style:style style:name="P46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/>
      <style:text-properties style:font-name="Times New Roman" fo:font-size="11pt" style:font-size-asian="11pt" style:font-size-complex="11pt"/>
    </style:style>
    <style:style style:name="P47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>
        <style:tab-stops>
          <style:tab-stop style:position="2.508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48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9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52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>
        <style:tab-stops>
          <style:tab-stop style:position="2.508cm"/>
        </style:tab-stops>
      </style:paragraph-properties>
      <style:text-properties style:font-name="Times New Roman" fo:font-size="11pt" style:font-name-asian="Arial1" style:font-size-asian="11pt" style:font-name-complex="Arial1" style:font-size-complex="11pt"/>
    </style:style>
    <style:style style:name="P53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85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61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2" style:font-size-asian="9pt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P62" style:family="paragraph" style:parent-style-name="Standard">
      <style:paragraph-properties fo:margin-left="-5.637cm" fo:margin-right="0cm" fo:line-height="150%" fo:text-align="center" style:justify-single-word="false" fo:text-indent="0cm" style:auto-text-indent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>
      <style:paragraph-properties fo:margin-left="-5.637cm" fo:margin-right="0cm" fo:line-height="150%" fo:text-align="center" style:justify-single-word="false" fo:text-indent="0cm" style:auto-text-indent="false"/>
      <style:text-properties fo:color="#000000" style:font-name="Times New Roman" fo:font-size="11pt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/>
      <style:text-properties fo:color="#282526" style:font-name="Times New Roman" fo:font-size="11pt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65" style:family="paragraph" style:parent-style-name="Standard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page-number="auto"/>
      <style:text-properties fo:color="#282526" style:font-name="Times New Roman" fo:font-size="11pt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0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fo:color="#000000" style:font-name="Times New Roman" fo:font-size="11pt" fo:letter-spacing="normal" fo:language="pt" fo:country="BR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72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Times New Roman2" style:font-size-asian="11pt" style:font-weight-asian="normal" style:font-name-complex="Times New Roman2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bold" style:font-name-asian="Arial1" style:font-size-asian="11pt" style:font-weight-asian="bold" style:font-name-complex="Arial1" style:font-size-complex="11pt" style:font-weight-complex="bold"/>
    </style:style>
    <style:style style:name="P81" style:family="paragraph" style:parent-style-name="Standard" style:list-style-name="L2">
      <style:paragraph-properties loext:contextual-spacing="false" fo:margin-left="1.27cm" fo:margin-right="0cm" fo:margin-top="0.199cm" fo:margin-bottom="0.199cm" fo:line-height="150%" fo:text-align="justify" style:justify-single-word="false" fo:text-indent="1.242cm" style:auto-text-indent="false" style:text-autospace="none" style:snap-to-layout-grid="false">
        <style:tab-stops>
          <style:tab-stop style:position="1.958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 style:list-style-name="L1">
      <style:paragraph-properties loext:contextual-spacing="false" fo:margin-left="0cm" fo:margin-right="0cm" fo:margin-top="0.199cm" fo:margin-bottom="0.199cm" fo:line-height="150%" fo:text-align="justify" style:justify-single-word="false" fo:text-indent="2.462cm" style:auto-text-indent="false" style:text-autospace="none" style:snap-to-layout-grid="false">
        <style:tab-stops>
          <style:tab-stop style:position="1.958cm"/>
          <style:tab-stop style:position="3.33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 style:list-style-name="L1" style:master-page-name="">
      <style:paragraph-properties loext:contextual-spacing="false" fo:margin-left="0cm" fo:margin-right="0cm" fo:margin-top="0.199cm" fo:margin-bottom="0.199cm" fo:line-height="150%" fo:text-align="justify" style:justify-single-word="false" fo:text-indent="2.554cm" style:auto-text-indent="false" style:page-number="auto" style:text-autospace="none" style:snap-to-layout-grid="false">
        <style:tab-stops>
          <style:tab-stop style:position="0.346cm"/>
          <style:tab-stop style:position="1.958cm"/>
          <style:tab-stop style:position="3.35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 style:list-style-name="L1">
      <style:paragraph-properties loext:contextual-spacing="false" fo:margin-left="0cm" fo:margin-right="0cm" fo:margin-top="0.199cm" fo:margin-bottom="0.199cm" fo:line-height="150%" fo:text-align="justify" style:justify-single-word="false" fo:text-indent="2.508cm" style:auto-text-indent="false" style:text-autospace="none" style:snap-to-layout-grid="false">
        <style:tab-stops>
          <style:tab-stop style:position="1.958cm"/>
          <style:tab-stop style:position="3.404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5" style:family="paragraph" style:parent-style-name="Text_20_body" style:list-style-name="L3">
      <style:paragraph-properties loext:contextual-spacing="false" fo:margin-left="0.023cm" fo:margin-right="0cm" fo:margin-top="0.199cm" fo:margin-bottom="0.199cm" fo:line-height="150%" fo:text-align="justify" style:justify-single-word="false" fo:text-indent="2.462cm" style:auto-text-indent="false" style:text-autospace="none" style:snap-to-layout-grid="false">
        <style:tab-stops>
          <style:tab-stop style:position="1.958cm"/>
          <style:tab-stop style:position="3.26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6" style:family="paragraph" style:parent-style-name="Text_20_body" style:list-style-name="L3">
      <style:paragraph-properties loext:contextual-spacing="false" fo:margin-left="1.27cm" fo:margin-right="0cm" fo:margin-top="0.199cm" fo:margin-bottom="0.199cm" fo:line-height="150%" fo:text-align="justify" style:justify-single-word="false" fo:text-indent="1.196cm" style:auto-text-indent="false" style:text-autospace="none" style:snap-to-layout-grid="false">
        <style:tab-stops>
          <style:tab-stop style:position="1.95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7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style:font-name-asian="Arial1" style:font-size-asian="11pt" style:font-weight-asian="normal" style:font-name-complex="Arial1" style:font-size-complex="11pt" style:font-weight-complex="normal"/>
    </style:style>
    <style:style style:name="P88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89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00" style:font-name-asian="Arial1" style:font-size-asian="11pt" style:font-weight-asian="normal" style:font-name-complex="Arial1" style:font-size-complex="11pt" style:font-weight-complex="normal"/>
    </style:style>
    <style:style style:name="P90" style:family="paragraph" style:parent-style-name="Text_20_body">
      <style:paragraph-properties loext:contextual-spacing="false" fo:margin-left="0cm" fo:margin-right="0cm" fo:margin-top="0.199cm" fo:margin-bottom="0.199cm" fo:line-height="150%" fo:text-align="justify" style:justify-single-word="false" fo:text-indent="2.499cm" style:auto-text-indent="fals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bold" style:font-name-asian="Arial1" style:font-size-asian="11pt" style:font-weight-asian="bold" style:font-name-complex="Arial1" style:font-size-complex="11pt" style:font-weight-complex="bold"/>
    </style:style>
    <style:style style:name="P91" style:family="paragraph" style:parent-style-name="Text_20_body" style:list-style-name="L2">
      <style:paragraph-properties loext:contextual-spacing="false" fo:margin-left="-0.023cm" fo:margin-right="0cm" fo:margin-top="0.199cm" fo:margin-bottom="0.199cm" fo:line-height="150%" fo:text-align="justify" style:justify-single-word="false" fo:text-indent="2.531cm" style:auto-text-indent="false" style:text-autospace="none" style:snap-to-layout-grid="false">
        <style:tab-stops>
          <style:tab-stop style:position="0.415cm"/>
          <style:tab-stop style:position="1.958cm"/>
          <style:tab-stop style:position="2.254cm"/>
          <style:tab-stop style:position="3.29cm"/>
        </style:tab-stops>
      </style:paragraph-properties>
      <style:text-properties style:use-window-font-color="tru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282526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" style:family="text">
      <style:text-properties fo:color="#282526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3" style:family="text">
      <style:text-properties fo:color="#282526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282526" fo:font-weight="normal" style:font-name-asian="Arial1" style:font-weight-asian="normal" style:font-name-complex="Arial1" style:font-weight-complex="normal"/>
    </style:style>
    <style:style style:name="T5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6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style:font-name-asian="Arial1" style:font-style-asian="italic" style:font-weight-asian="normal" style:font-name-complex="Arial1" style:font-style-complex="italic" style:font-weight-complex="normal"/>
    </style:style>
    <style:style style:name="T11" style:family="text">
      <style:text-properties style:font-name-asian="Times New Roman3" style:font-name-complex="Times New Roman3"/>
    </style:style>
    <style:style style:name="T12" style:family="text">
      <style:text-properties style:font-name-asian="Arial1" style:font-name-complex="Arial1"/>
    </style:style>
    <style:style style:name="T13" style:family="text">
      <style:text-properties fo:font-style="italic" style:font-name-asian="Arial1" style:font-style-asian="italic" style:font-name-complex="Arial1" style:font-style-complex="italic"/>
    </style:style>
    <style:style style:name="T14" style:family="text">
      <style:text-properties fo:font-style="normal" style:font-name-asian="Arial1" style:font-style-asian="normal" style:font-name-complex="Arial1" style:font-style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normal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2" style:font-weight-asian="normal" style:font-name-complex="Times New Roman2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bold" style:font-name-asian="Arial1" style:font-weight-asian="bold" style:font-name-complex="Arial1" style:font-weight-complex="bold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normal" fo:background-color="#ffff00" style:font-name-asian="Times New Roman2" style:font-weight-asian="normal" style:font-name-complex="Times New Roman2" style:font-weight-complex="normal" loext:char-shading-value="0"/>
    </style:style>
    <style:style style:name="T24" style:family="text">
      <style:text-properties fo:font-variant="normal" fo:text-transform="none" style:use-window-font-color="true" fo:letter-spacing="normal" fo:language="pt" fo:country="BR" fo:font-style="normal" fo:font-weight="normal" fo:background-color="#ffff00" style:font-name-asian="Times New Roman1" style:font-weight-asian="normal" style:font-name-complex="Times New Roman1" style:font-weight-complex="normal" loext:char-shading-value="0"/>
    </style:style>
    <style:style style:name="T25" style:family="text">
      <style:text-properties fo:font-variant="normal" fo:text-transform="none" style:use-window-font-color="true" fo:letter-spacing="normal" fo:language="pt" fo:country="BR" fo:font-style="normal" fo:font-weight="bold" fo:background-color="#ffff00" style:font-name-asian="Times New Roman1" style:font-weight-asian="bold" style:font-name-complex="Times New Roman1" style:font-weight-complex="bold" loext:char-shading-value="0"/>
    </style:style>
    <style:style style:name="T26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style:language-asian="zxx" style:country-asian="none" style:language-complex="zxx" style:country-complex="none"/>
    </style:style>
    <style:style style:name="T28" style:family="text">
      <style:text-properties fo:color="#000000" style:language-asian="zxx" style:country-asian="none" style:language-complex="zxx" style:country-complex="none"/>
    </style:style>
    <style:style style:name="T29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30" style:family="text">
      <style:text-properties fo:color="#282526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fo:color="#282526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32" style:family="text">
      <style:text-properties fo:color="#282526" fo:font-weight="normal" style:font-name-asian="Arial1" style:font-weight-asian="normal" style:font-name-complex="Arial1" style:font-weight-complex="normal"/>
    </style:style>
    <style:style style:name="T33" style:family="text">
      <style:text-properties fo:color="#282526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4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 loext:char-shading-value="0"/>
    </style:style>
    <style:style style:name="T35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fo:font-variant="normal" fo:text-transform="none" fo:color="#000000" fo:letter-spacing="normal" fo:language="pt" fo:country="BR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fo:color="#000000" fo:letter-spacing="normal" fo:language="pt" fo:country="BR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fo:font-weight="normal" style:font-name-asian="Arial1" style:font-style-asian="italic" style:font-weight-asian="normal" style:font-name-complex="Arial1" style:font-style-complex="italic" style:font-weight-complex="normal"/>
    </style:style>
    <style:style style:name="T41" style:family="text">
      <style:text-properties fo:font-variant="normal" fo:text-transform="none" fo:color="#000000" fo:letter-spacing="normal" fo:language="pt" fo:country="BR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normal" fo:font-weight="normal" fo:background-color="#ffff00" style:font-name-asian="Times New Roman1" style:font-weight-asian="normal" style:font-name-complex="Times New Roman1" style:font-weight-complex="normal" loext:char-shading-value="0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fo:background-color="#ffff00" style:font-name-asian="Times New Roman2" style:font-weight-asian="normal" style:font-name-complex="Times New Roman2" style:font-weight-complex="normal" loext:char-shading-value="0"/>
    </style:style>
    <style:style style:name="T45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46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2" style:font-weight-asian="normal" style:font-name-complex="Times New Roman2" style:font-weight-complex="normal"/>
    </style:style>
    <style:style style:name="T47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fo:font-variant="normal" fo:text-transform="none" style:use-window-font-color="true" fo:letter-spacing="normal" fo:language="pt" fo:country="BR" fo:font-style="normal" fo:font-weight="bold" style:font-name-asian="Arial1" style:font-weight-asian="bold" style:font-name-complex="Arial1" style:font-weight-complex="bold"/>
    </style:style>
    <style:style style:name="T49" style:family="text">
      <style:text-properties fo:font-variant="normal" fo:text-transform="none" style:use-window-font-color="true" fo:letter-spacing="normal" fo:language="pt" fo:country="BR" fo:font-style="normal" fo:font-weight="bold" fo:background-color="#ffff00" style:font-name-asian="Times New Roman1" style:font-weight-asian="bold" style:font-name-complex="Times New Roman1" style:font-weight-complex="bold" loext:char-shading-value="0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style:font-name-asian="Times New Roman3" style:font-name-complex="Times New Roman3"/>
    </style:style>
    <style:style style:name="T52" style:family="text">
      <style:text-properties style:font-name-asian="Arial1" style:font-name-complex="Arial1"/>
    </style:style>
    <style:style style:name="T53" style:family="text">
      <style:text-properties style:font-name-asian="Arial1" style:language-asian="zxx" style:country-asian="none" style:font-name-complex="Arial1" style:language-complex="zxx" style:country-complex="none"/>
    </style:style>
    <style:style style:name="T54" style:family="text">
      <style:text-properties fo:font-style="italic" style:font-name-asian="Arial1" style:font-style-asian="italic" style:font-name-complex="Arial1" style:font-style-complex="italic"/>
    </style:style>
    <style:style style:name="T55" style:family="text">
      <style:text-properties fo:font-style="normal" style:font-name-asian="Arial1" style:font-style-asian="normal" style:font-name-complex="Arial1" style:font-style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33cm" draw:visible-area-height="4.8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text:id="ct316600712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6599568">
          <text:deletion>
            <office:change-info>
              <dc:creator>Autor desconhecido</dc:creator>
              <dc:date>2016-02-17T13:17:00</dc:date>
            </office:change-info>
            <text:p text:style-name="P1"><text:s/></text:p>
          </text:deletion>
        </text:changed-region>
        <text:changed-region text:id="ct316599672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6598736">
          <text:deletion>
            <office:change-info>
              <dc:creator>Autor desconhecido</dc:creator>
              <dc:date>2016-02-17T19:10:00</dc:date>
            </office:change-info>
            <text:p text:style-name="P1">71</text:p>
          </text:deletion>
        </text:changed-region>
        <text:changed-region text:id="ct316598840">
          <text:insertion>
            <office:change-info>
              <dc:creator>Autor desconhecido</dc:creator>
              <dc:date>2016-03-04T17:10:00</dc:date>
            </office:change-info>
          </text:insertion>
        </text:changed-region>
        <text:changed-region text:id="ct173986360">
          <text:insertion>
            <office:change-info>
              <dc:creator>Autor desconhecido</dc:creator>
              <dc:date>2016-02-17T19:10:00</dc:date>
            </office:change-info>
          </text:insertion>
        </text:changed-region>
        <text:changed-region text:id="ct173986256">
          <text:insertion>
            <office:change-info>
              <dc:creator>Autor desconhecido</dc:creator>
              <dc:date>2016-02-17T12:59:00</dc:date>
            </office:change-info>
          </text:insertion>
        </text:changed-region>
        <text:changed-region text:id="ct173986152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173985320">
          <text:deletion>
            <office:change-info>
              <dc:creator>Autor desconhecido</dc:creator>
              <dc:date>2016-02-17T13:16:00</dc:date>
            </office:change-info>
            <text:p text:style-name="P2"><text:s text:c="2"/></text:p>
          </text:deletion>
        </text:changed-region>
        <text:changed-region text:id="ct173985632">
          <text:insertion>
            <office:change-info>
              <dc:creator>Autor desconhecido</dc:creator>
              <dc:date>2016-03-04T17:10:00</dc:date>
            </office:change-info>
          </text:insertion>
        </text:changed-region>
        <text:changed-region text:id="ct173987400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173987608">
          <text:deletion>
            <office:change-info>
              <dc:creator>Autor desconhecido</dc:creator>
              <dc:date>2016-02-17T13:15:00</dc:date>
            </office:change-info>
            <text:p text:style-name="P2"><text:s text:c="2"/></text:p>
          </text:deletion>
        </text:changed-region>
        <text:changed-region text:id="ct173987504">
          <text:deletion>
            <office:change-info>
              <dc:creator>Autor desconhecido</dc:creator>
              <dc:date>2016-02-17T13:04:00</dc:date>
            </office:change-info>
            <text:p text:style-name="P2"><text:s text:c="10"/></text:p>
          </text:deletion>
        </text:changed-region>
        <text:changed-region text:id="ct173986672">
          <text:deletion>
            <office:change-info>
              <dc:creator>Autor desconhecido</dc:creator>
              <dc:date>2016-02-17T13:15:00</dc:date>
            </office:change-info>
            <text:p text:style-name="P2"><text:s text:c="2"/></text:p>
          </text:deletion>
        </text:changed-region>
        <text:changed-region text:id="ct173987712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173987816">
          <text:deletion>
            <office:change-info>
              <dc:creator>Autor desconhecido</dc:creator>
              <dc:date>2016-02-17T13:17:00</dc:date>
            </office:change-info>
            <text:p text:style-name="P1"><text:s text:c="2"/>DE</text:p>
          </text:deletion>
        </text:changed-region>
        <text:changed-region text:id="ct173987920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173988024">
          <text:insertion>
            <office:change-info>
              <dc:creator>Autor desconhecido</dc:creator>
              <dc:date>2016-03-04T17:10:00</dc:date>
            </office:change-info>
          </text:insertion>
        </text:changed-region>
        <text:changed-region text:id="ct173988128">
          <text:deletion>
            <office:change-info>
              <dc:creator>Autor desconhecido</dc:creator>
              <dc:date>2016-03-04T17:10:00</dc:date>
            </office:change-info>
            <text:p text:style-name="P3">D</text:p>
          </text:deletion>
        </text:changed-region>
        <text:changed-region text:id="ct173988232">
          <text:insertion>
            <office:change-info>
              <dc:creator>Autor desconhecido</dc:creator>
              <dc:date>2016-03-04T17:10:00</dc:date>
            </office:change-info>
          </text:insertion>
        </text:changed-region>
        <text:changed-region text:id="ct173988336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173988752">
          <text:deletion>
            <office:change-info>
              <dc:creator>Autor desconhecido</dc:creator>
              <dc:date>2016-03-04T17:14:00</dc:date>
            </office:change-info>
            <text:p text:style-name="P4">, </text:p>
          </text:deletion>
        </text:changed-region>
        <text:changed-region text:id="ct173988648">
          <text:deletion>
            <office:change-info>
              <dc:creator>Autor desconhecido</dc:creator>
              <dc:date>2016-03-04T17:11:00</dc:date>
            </office:change-info>
            <text:p text:style-name="P5"><text:span text:style-name="T1">e pela </text:span><text:span text:style-name="T2">portaria nº 786, de 29 de setembro de 2015</text:span></text:p>
          </text:deletion>
        </text:changed-region>
        <text:changed-region text:id="ct173988544">
          <text:deletion>
            <office:change-info>
              <dc:creator>Autor desconhecido</dc:creator>
              <dc:date>2016-02-17T13:18:00</dc:date>
            </office:change-info>
            <text:p text:style-name="P6">; </text:p>
          </text:deletion>
        </text:changed-region>
        <text:changed-region text:id="ct173988440">
          <text:deletion>
            <office:change-info>
              <dc:creator>Autor desconhecido</dc:creator>
              <dc:date>2016-03-04T17:11:00</dc:date>
            </office:change-info>
            <text:p text:style-name="P5"><text:span text:style-name="T3"><text:s/>e</text:span><text:span text:style-name="T4"> CONSIDERANDO a necessidade</text:span><text:span text:style-name="T5"> de atender ao percentual de redução das despesas de custeio determinadas pelo Ofício Circular nº 10/2016/SG/GAB, e buscando mitigar a diminuição de postos de trabalho dos prestadores de serviços terceirizados</text:span><text:span text:style-name="T6">,</text:span><text:span text:style-name="T1"> bem como a necessidade de assegurar o funcionamento das unidades</text:span></text:p>
          </text:deletion>
        </text:changed-region>
        <text:changed-region text:id="ct173988856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3737808">
          <text:deletion>
            <office:change-info>
              <dc:creator>Autor desconhecido</dc:creator>
              <dc:date>2016-03-04T17:12:00</dc:date>
            </office:change-info>
            <text:p text:style-name="P7">horário de funcionamento da Procuradoria da República na Paraíba, bem como das unidades do MPF no interior do Estado, para o período compreendido entre </text:p>
          </text:deletion>
        </text:changed-region>
        <text:changed-region text:id="ct313737704">
          <text:deletion>
            <office:change-info>
              <dc:creator>Autor desconhecido</dc:creator>
              <dc:date>2016-02-17T13:40:00</dc:date>
            </office:change-info>
            <text:p text:style-name="P7">09:00h</text:p>
          </text:deletion>
        </text:changed-region>
        <text:changed-region text:id="ct313737600">
          <text:deletion>
            <office:change-info>
              <dc:creator>Autor desconhecido</dc:creator>
              <dc:date>2016-03-04T17:12:00</dc:date>
            </office:change-info>
            <text:p text:style-name="P7"><text:s/>e 18</text:p>
          </text:deletion>
        </text:changed-region>
        <text:changed-region text:id="ct313736768">
          <text:deletion>
            <office:change-info>
              <dc:creator>Autor desconhecido</dc:creator>
              <dc:date>2016-02-17T13:40:00</dc:date>
            </office:change-info>
            <text:p text:style-name="P7">:00</text:p>
          </text:deletion>
        </text:changed-region>
        <text:changed-region text:id="ct173985840">
          <text:deletion>
            <office:change-info>
              <dc:creator>Autor desconhecido</dc:creator>
              <dc:date>2016-03-04T17:12:00</dc:date>
            </office:change-info>
            <text:p text:style-name="P7">h, de segunda a quinta, e entre </text:p>
          </text:deletion>
        </text:changed-region>
        <text:changed-region text:id="ct173985736">
          <text:deletion>
            <office:change-info>
              <dc:creator>Autor desconhecido</dc:creator>
              <dc:date>2016-02-17T13:40:00</dc:date>
            </office:change-info>
            <text:p text:style-name="P7">07:00h </text:p>
          </text:deletion>
        </text:changed-region>
        <text:changed-region text:id="ct173985944">
          <text:deletion>
            <office:change-info>
              <dc:creator>Autor desconhecido</dc:creator>
              <dc:date>2016-03-04T17:12:00</dc:date>
            </office:change-info>
            <text:p text:style-name="P7">5e 1</text:p>
          </text:deletion>
        </text:changed-region>
        <text:changed-region text:id="ct173989168">
          <text:deletion>
            <office:change-info>
              <dc:creator>Autor desconhecido</dc:creator>
              <dc:date>2016-02-17T13:40:00</dc:date>
            </office:change-info>
            <text:p text:style-name="P7">:00h </text:p>
          </text:deletion>
        </text:changed-region>
        <text:changed-region text:id="ct173989064">
          <text:deletion>
            <office:change-info>
              <dc:creator>Rodolfo Alves Silva</dc:creator>
              <dc:date>2016-02-18T14:32:00</dc:date>
            </office:change-info>
            <text:p text:style-name="P7">4</text:p>
          </text:deletion>
        </text:changed-region>
        <text:changed-region text:id="ct173988960">
          <text:deletion>
            <office:change-info>
              <dc:creator>Autor desconhecido</dc:creator>
              <dc:date>2016-03-04T17:12:00</dc:date>
            </office:change-info>
            <text:p text:style-name="P7">na sexta</text:p>
          </text:deletion>
        </text:changed-region>
        <text:changed-region text:id="ct313737912">
          <text:insertion>
            <office:change-info>
              <dc:creator>Autor desconhecido</dc:creator>
              <dc:date>2016-03-04T17:12:00</dc:date>
            </office:change-info>
          </text:insertion>
        </text:changed-region>
        <text:changed-region text:id="ct313738016">
          <text:insertion>
            <office:change-info>
              <dc:creator>Autor desconhecido</dc:creator>
              <dc:date>2016-03-04T17:13:00</dc:date>
            </office:change-info>
          </text:insertion>
        </text:changed-region>
        <text:changed-region text:id="ct313738120">
          <text:insertion>
            <office:change-info>
              <dc:creator>Autor desconhecido</dc:creator>
              <dc:date>2016-03-04T17:14:00</dc:date>
            </office:change-info>
          </text:insertion>
        </text:changed-region>
        <text:changed-region text:id="ct313738536">
          <text:deletion>
            <office:change-info>
              <dc:creator>Autor desconhecido</dc:creator>
              <dc:date>2016-03-04T17:14:00</dc:date>
            </office:change-info>
            <text:p text:style-name="P7">.</text:p>
          </text:deletion>
        </text:changed-region>
        <text:changed-region text:id="ct313738432">
          <text:insertion>
            <office:change-info>
              <dc:creator>Autor desconhecido</dc:creator>
              <dc:date>2016-03-04T17:14:00</dc:date>
            </office:change-info>
          </text:insertion>
        </text:changed-region>
        <text:changed-region text:id="ct313738224">
          <text:insertion>
            <office:change-info>
              <dc:creator>Autor desconhecido</dc:creator>
              <dc:date>2016-03-04T17:12:00</dc:date>
            </office:change-info>
          </text:insertion>
        </text:changed-region>
        <text:changed-region text:id="ct313738328">
          <text:insertion>
            <office:change-info>
              <dc:creator>Autor desconhecido</dc:creator>
              <dc:date>2016-03-04T17:15:00</dc:date>
            </office:change-info>
          </text:insertion>
        </text:changed-region>
        <text:changed-region text:id="ct313737288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2951192">
          <text:deletion>
            <office:change-info>
              <dc:creator>Autor desconhecido</dc:creator>
              <dc:date>2016-03-04T17:15:00</dc:date>
            </office:change-info>
            <text:p text:style-name="P8"><text:span text:style-name="T7"><text:tab/>Parágrafo único. No horário estabelecido no </text:span><text:span text:style-name="T8">caput </text:span><text:span text:style-name="T9">estão incluídas todas as atividades ordinárias desenvolvidas pelo órgão, tanto administrativas como finalísticas.</text:span></text:p>
            <text:p text:style-name="P9"><text:tab/>Art. 2°. A jornada de trabalho ordinária dos servidores das unidades do MPF no Estado da Paraíba, bem como as eventuais horas a </text:p>
          </text:deletion>
        </text:changed-region>
        <text:changed-region text:id="ct312951088">
          <text:deletion>
            <office:change-info>
              <dc:creator>Autor desconhecido</dc:creator>
              <dc:date>2016-02-17T13:40:00</dc:date>
            </office:change-info>
            <text:p text:style-name="P9">titulo</text:p>
          </text:deletion>
        </text:changed-region>
        <text:changed-region text:id="ct312950984">
          <text:deletion>
            <office:change-info>
              <dc:creator>Autor desconhecido</dc:creator>
              <dc:date>2016-03-04T17:15:00</dc:date>
            </office:change-info>
            <text:p text:style-name="P9"><text:s/>de sobreaviso, deverá ser cumprida</text:p>
          </text:deletion>
        </text:changed-region>
        <text:changed-region text:id="ct312950880">
          <text:deletion>
            <office:change-info>
              <dc:creator>Rodolfo Alves Silva</dc:creator>
              <dc:date>2016-02-18T14:30:00</dc:date>
            </office:change-info>
            <text:p text:style-name="P9">s</text:p>
          </text:deletion>
        </text:changed-region>
        <text:changed-region text:id="ct312950776">
          <text:deletion>
            <office:change-info>
              <dc:creator>Autor desconhecido</dc:creator>
              <dc:date>2016-03-04T17:15:00</dc:date>
            </office:change-info>
            <text:p text:style-name="P8"><text:span text:style-name="T7">0</text:span><text:span text:style-name="T7"> durante o horário de funcionamento previsto no artigo anterior.</text:span></text:p>
            <text:p text:style-name="P10"><text:tab/>§1°. Este período deverá compreender tanto a execução da jornada ordinária, como eventual compensação, não sendo admitidas compensações fora deste horário.</text:p>
            <text:p text:style-name="P9"><text:tab/>§2º. A jornada diária preestabelecida no sistema eletrônico de controle de frequência será entre 1</text:p>
          </text:deletion>
        </text:changed-region>
        <text:changed-region text:id="ct312950672">
          <text:deletion>
            <office:change-info>
              <dc:creator>Autor desconhecido</dc:creator>
              <dc:date>2016-02-17T13:40:00</dc:date>
            </office:change-info>
            <text:p text:style-name="P9">:00h</text:p>
          </text:deletion>
        </text:changed-region>
        <text:changed-region text:id="ct312950568">
          <text:deletion>
            <office:change-info>
              <dc:creator>Rodolfo Alves Silva</dc:creator>
              <dc:date>2016-02-18T14:32:00</dc:date>
            </office:change-info>
            <text:p text:style-name="P9">1</text:p>
          </text:deletion>
        </text:changed-region>
        <text:changed-region text:id="ct312950464">
          <text:deletion>
            <office:change-info>
              <dc:creator>Autor desconhecido</dc:creator>
              <dc:date>2016-03-04T17:15:00</dc:date>
            </office:change-info>
            <text:p text:style-name="P8"><text:span text:style-name="T7">7</text:span><text:span text:style-name="T7"> e 1</text:span></text:p>
          </text:deletion>
        </text:changed-region>
        <text:changed-region text:id="ct312950360">
          <text:deletion>
            <office:change-info>
              <dc:creator>Autor desconhecido</dc:creator>
              <dc:date>2016-02-17T13:40:00</dc:date>
            </office:change-info>
            <text:p text:style-name="P9">:00</text:p>
          </text:deletion>
        </text:changed-region>
        <text:changed-region text:id="ct312950256">
          <text:deletion>
            <office:change-info>
              <dc:creator>Rodolfo Alves Silva</dc:creator>
              <dc:date>2016-02-18T14:32:00</dc:date>
            </office:change-info>
            <text:p text:style-name="P9">8</text:p>
          </text:deletion>
        </text:changed-region>
        <text:changed-region text:id="ct312950152">
          <text:deletion>
            <office:change-info>
              <dc:creator>Autor desconhecido</dc:creator>
              <dc:date>2016-03-04T17:15:00</dc:date>
            </office:change-info>
            <text:p text:style-name="P9">h, de segunda a quinta, e entre </text:p>
          </text:deletion>
        </text:changed-region>
        <text:changed-region text:id="ct312950048">
          <text:deletion>
            <office:change-info>
              <dc:creator>Autor desconhecido</dc:creator>
              <dc:date>2016-02-17T13:41:00</dc:date>
            </office:change-info>
            <text:p text:style-name="P9">0</text:p>
          </text:deletion>
        </text:changed-region>
        <text:changed-region text:id="ct312949944">
          <text:deletion>
            <office:change-info>
              <dc:creator>Autor desconhecido</dc:creator>
              <dc:date>2016-03-04T17:15:00</dc:date>
            </office:change-info>
            <text:p text:style-name="P9">7</text:p>
          </text:deletion>
        </text:changed-region>
        <text:changed-region text:id="ct312949840">
          <text:deletion>
            <office:change-info>
              <dc:creator>Autor desconhecido</dc:creator>
              <dc:date>2016-02-17T13:41:00</dc:date>
            </office:change-info>
            <text:p text:style-name="P9">:00h</text:p>
          </text:deletion>
        </text:changed-region>
        <text:changed-region text:id="ct312949736">
          <text:deletion>
            <office:change-info>
              <dc:creator>Autor desconhecido</dc:creator>
              <dc:date>2016-03-04T17:15:00</dc:date>
            </office:change-info>
            <text:p text:style-name="P8"><text:span text:style-name="T7">4</text:span><text:span text:style-name="T7"> e 1</text:span></text:p>
          </text:deletion>
        </text:changed-region>
        <text:changed-region text:id="ct312949632">
          <text:deletion>
            <office:change-info>
              <dc:creator>Autor desconhecido</dc:creator>
              <dc:date>2016-02-17T13:41:00</dc:date>
            </office:change-info>
            <text:p text:style-name="P9">:00h</text:p>
          </text:deletion>
        </text:changed-region>
        <text:changed-region text:id="ct312949528">
          <text:deletion>
            <office:change-info>
              <dc:creator>Rodolfo Alves Silva</dc:creator>
              <dc:date>2016-02-18T14:32:00</dc:date>
            </office:change-info>
            <text:p text:style-name="P9">4</text:p>
          </text:deletion>
        </text:changed-region>
        <text:changed-region text:id="ct312949424">
          <text:deletion>
            <office:change-info>
              <dc:creator>Autor desconhecido</dc:creator>
              <dc:date>2016-03-04T17:15:00</dc:date>
            </office:change-info>
            <text:p text:style-name="P8"><text:span text:style-name="T10"><text:s/>art. 1º</text:span><text:span text:style-name="T7"> na sexta.</text:span></text:p>
            <text:p text:style-name="P9"><text:tab/>§3º. A adoção de jornada diversa da estabelecida no parágrafo anterior, dependerá de requerimento específico do servidor, em formulário próprio, da concordância da chefia imediata e deferimento por parte do Procurador-Chefe, observado, em todo o caso, os limites de horário previstos no</text:p>
          </text:deletion>
        </text:changed-region>
        <text:changed-region text:id="ct312949320">
          <text:deletion>
            <office:change-info>
              <dc:creator>Rodolfo Alves Silva</dc:creator>
              <dc:date>2016-02-18T14:33:00</dc:date>
            </office:change-info>
            <text:p text:style-name="P8"><text:span text:style-name="T7"><text:s/></text:span><text:span text:style-name="T8">caput</text:span></text:p>
          </text:deletion>
        </text:changed-region>
        <text:changed-region text:id="ct312949216">
          <text:deletion>
            <office:change-info>
              <dc:creator>Autor desconhecido</dc:creator>
              <dc:date>2016-03-04T17:15:00</dc:date>
            </office:change-info>
            <text:p text:style-name="P11">.</text:p>
            <text:p text:style-name="P10"><text:span text:style-name="T11"><text:tab/>§ 4</text:span>º. Os servidores de um mesmo setor que trabalham em espaço comum, deverão, preferencialmente, cumprir a jornada no mesmo horário, de forma a evitar o uso prolongado do ar-condicionado e iluminação.</text:p>
            <text:p text:style-name="P12"><text:tab/>Art. 3°. Os estagiários deverão cumprir sua jornada de atividade dentro do horário de funcionamento da Procuradoria, em turnos alternados, quando não houver espaço suficiente no setor em que estagiam.</text:p>
            <text:p text:style-name="P8"><text:span text:style-name="T12"><text:tab/>Parágrafo único: A impossibilidade de atendimento do contido no </text:span><text:span text:style-name="T13">caput, </text:span><text:span text:style-name="T14">decorrente de qualquer questão acadêmica ou mesmo de espaço, deverá ser relatada pela chefia imediata ao Procurador-Chefe para definição de medidas alternativas.</text:span></text:p>
            <text:p text:style-name="P9"><text:tab/>Art. 4º. A solicitação do serviço extraordinário deverá ser efetuada pela chefia imediata a que esteja subordinado o servidor, mediante a utilização de formulários próprios, com descrição pormenorizada dos serviços a serem executados.</text:p>
            <text:p text:style-name="P13"><text:tab/>Parágrafo único. Considera-se serviço extraordinário a atividade desempenhada aos sábados, domingos, feriados e pontos facultativos e somente será permitida nos casos de:</text:p>
            <text:p text:style-name="P9"><text:tab/>I – atividades essenciais que não possam ser desenvolvidas durante a jornada de trabalho ordinária;</text:p>
            <text:p text:style-name="P9"><text:tab/>II – eventos realizados nos dias mencionados que exijam a prestação do serviço;</text:p>
            <text:p text:style-name="P9"><text:tab/>III – situações decorrentes de força maior ou caso fortuito.</text:p>
            <text:p text:style-name="P9"><text:tab/>Art. 5º. O regime de plantão terá início a partir das 14</text:p>
          </text:deletion>
        </text:changed-region>
        <text:changed-region text:id="ct312949112">
          <text:deletion>
            <office:change-info>
              <dc:creator>Autor desconhecido</dc:creator>
              <dc:date>2016-02-17T13:42:00</dc:date>
            </office:change-info>
            <text:p text:style-name="P14">:00</text:p>
          </text:deletion>
        </text:changed-region>
        <text:changed-region text:id="ct312949008">
          <text:deletion>
            <office:change-info>
              <dc:creator>Autor desconhecido</dc:creator>
              <dc:date>2016-03-04T17:15:00</dc:date>
            </office:change-info>
            <text:p text:style-name="P14">h da sexta-feira e término às </text:p>
          </text:deletion>
        </text:changed-region>
        <text:changed-region text:id="ct312948904">
          <text:deletion>
            <office:change-info>
              <dc:creator>Autor desconhecido</dc:creator>
              <dc:date>2016-02-17T13:42:00</dc:date>
            </office:change-info>
            <text:p text:style-name="P14">09:00</text:p>
          </text:deletion>
        </text:changed-region>
        <text:changed-region text:id="ct312948800">
          <text:deletion>
            <office:change-info>
              <dc:creator>Autor desconhecido</dc:creator>
              <dc:date>2016-03-04T17:15:00</dc:date>
            </office:change-info>
            <text:p text:style-name="P14">10</text:p>
          </text:deletion>
        </text:changed-region>
        <text:changed-region text:id="ct312948696">
          <text:deletion>
            <office:change-info>
              <dc:creator>Rodolfo Alves Silva</dc:creator>
              <dc:date>2016-02-18T14:34:00</dc:date>
            </office:change-info>
            <text:p text:style-name="P14">9</text:p>
          </text:deletion>
        </text:changed-region>
        <text:changed-region text:id="ct312948592">
          <text:deletion>
            <office:change-info>
              <dc:creator>Autor desconhecido</dc:creator>
              <dc:date>2016-03-04T17:15:00</dc:date>
            </office:change-info>
            <text:p text:style-name="P9">h da segunda-feira subsequente, nos dias feriados e de ponto facultativo.</text:p>
            <text:p text:style-name="P8"><text:span text:style-name="T7"><text:tab/>Art. 6º. O horário de atendimento ao público por parte do Núcleo de Atendimento ao Cidadão, Coordenadoria Jurídica, Procuradoria Regional dos Direitos do Cidadão, Protocolo Geral e setores da administração será </text:span><text:span text:style-name="T9">entre 12</text:span></text:p>
          </text:deletion>
        </text:changed-region>
        <text:changed-region text:id="ct312948488">
          <text:deletion>
            <office:change-info>
              <dc:creator>Autor desconhecido</dc:creator>
              <dc:date>2016-02-17T13:43:00</dc:date>
            </office:change-info>
            <text:p text:style-name="P14">:00h</text:p>
          </text:deletion>
        </text:changed-region>
        <text:changed-region text:id="ct312948384">
          <text:deletion>
            <office:change-info>
              <dc:creator>Autor desconhecido</dc:creator>
              <dc:date>2016-03-04T17:15:00</dc:date>
            </office:change-info>
            <text:p text:style-name="P14"><text:s/>e 17</text:p>
          </text:deletion>
        </text:changed-region>
        <text:changed-region text:id="ct312948280">
          <text:deletion>
            <office:change-info>
              <dc:creator>Autor desconhecido</dc:creator>
              <dc:date>2016-02-17T13:43:00</dc:date>
            </office:change-info>
            <text:p text:style-name="P14">:00</text:p>
          </text:deletion>
        </text:changed-region>
        <text:changed-region text:id="ct312948176">
          <text:deletion>
            <office:change-info>
              <dc:creator>Autor desconhecido</dc:creator>
              <dc:date>2016-03-04T17:15:00</dc:date>
            </office:change-info>
            <text:p text:style-name="P14">h, de segunda a quinta, e entre </text:p>
          </text:deletion>
        </text:changed-region>
        <text:changed-region text:id="ct312948072">
          <text:deletion>
            <office:change-info>
              <dc:creator>Autor desconhecido</dc:creator>
              <dc:date>2016-02-17T13:43:00</dc:date>
            </office:change-info>
            <text:p text:style-name="P14">0</text:p>
          </text:deletion>
        </text:changed-region>
        <text:changed-region text:id="ct312947968">
          <text:deletion>
            <office:change-info>
              <dc:creator>Autor desconhecido</dc:creator>
              <dc:date>2016-03-04T17:15:00</dc:date>
            </office:change-info>
            <text:p text:style-name="P14">8</text:p>
          </text:deletion>
        </text:changed-region>
        <text:changed-region text:id="ct312947864">
          <text:deletion>
            <office:change-info>
              <dc:creator>Autor desconhecido</dc:creator>
              <dc:date>2016-02-17T13:43:00</dc:date>
            </office:change-info>
            <text:p text:style-name="P14">:00h</text:p>
          </text:deletion>
        </text:changed-region>
        <text:changed-region text:id="ct312947760">
          <text:deletion>
            <office:change-info>
              <dc:creator>Autor desconhecido</dc:creator>
              <dc:date>2016-03-04T17:15:00</dc:date>
            </office:change-info>
            <text:p text:style-name="P8"><text:span text:style-name="T9">2</text:span><text:span text:style-name="T9"> e 1</text:span></text:p>
          </text:deletion>
        </text:changed-region>
        <text:changed-region text:id="ct312947656">
          <text:deletion>
            <office:change-info>
              <dc:creator>Autor desconhecido</dc:creator>
              <dc:date>2016-02-17T13:43:00</dc:date>
            </office:change-info>
            <text:p text:style-name="P14">:00h</text:p>
          </text:deletion>
        </text:changed-region>
        <text:changed-region text:id="ct312947552">
          <text:deletion>
            <office:change-info>
              <dc:creator>Rodolfo Alves Silva</dc:creator>
              <dc:date>2016-02-18T14:35:00</dc:date>
            </office:change-info>
            <text:p text:style-name="P14">3</text:p>
          </text:deletion>
        </text:changed-region>
        <text:changed-region text:id="ct312947448">
          <text:deletion>
            <office:change-info>
              <dc:creator>Autor desconhecido</dc:creator>
              <dc:date>2016-03-04T17:15:00</dc:date>
            </office:change-info>
            <text:p text:style-name="P14"><text:s/>na sexta.</text:p>
            <text:p text:style-name="P8"><text:span text:style-name="T7"><text:tab/></text:span><text:span text:style-name="T15">Art. 7º. Ficam estabelecidas as seguintes medidas, com vistas à redução e racionalização no consumo de energia, a serem implementadas a partir do dia 22</text:span></text:p>
          </text:deletion>
        </text:changed-region>
        <text:changed-region text:id="ct312947344">
          <text:deletion>
            <office:change-info>
              <dc:creator>Autor desconhecido</dc:creator>
              <dc:date>2016-02-17T13:44:00</dc:date>
            </office:change-info>
            <text:p text:style-name="P15">.</text:p>
          </text:deletion>
        </text:changed-region>
        <text:changed-region text:id="ct312947240">
          <text:deletion>
            <office:change-info>
              <dc:creator>Autor desconhecido</dc:creator>
              <dc:date>2016-03-04T17:15:00</dc:date>
            </office:change-info>
            <text:p text:style-name="P15">02</text:p>
          </text:deletion>
        </text:changed-region>
        <text:changed-region text:id="ct312947136">
          <text:deletion>
            <office:change-info>
              <dc:creator>Autor desconhecido</dc:creator>
              <dc:date>2016-02-17T13:44:00</dc:date>
            </office:change-info>
            <text:p text:style-name="P15">.</text:p>
          </text:deletion>
        </text:changed-region>
        <text:changed-region text:id="ct312947032">
          <text:deletion>
            <office:change-info>
              <dc:creator>Autor desconhecido</dc:creator>
              <dc:date>2016-03-04T17:15:00</dc:date>
            </office:change-info>
            <text:p text:style-name="P15">2016:</text:p>
            <text:p text:style-name="P15"/>
          </text:deletion>
        </text:changed-region>
        <text:changed-region text:id="ct312946928">
          <text:deletion>
            <office:change-info>
              <dc:creator>Autor desconhecido</dc:creator>
              <dc:date>2016-02-17T14:49:00</dc:date>
            </office:change-info>
            <text:p text:style-name="P16"><text:tab/></text:p>
            <text:p text:style-name="P17"/>
          </text:deletion>
        </text:changed-region>
        <text:changed-region text:id="ct312946824">
          <text:deletion>
            <office:change-info>
              <dc:creator>Autor desconhecido</dc:creator>
              <dc:date>2016-03-04T17:15:00</dc:date>
            </office:change-info>
            <text:p text:style-name="P16">Aparelhos de ar</text:p>
          </text:deletion>
        </text:changed-region>
        <text:changed-region text:id="ct312946720">
          <text:deletion>
            <office:change-info>
              <dc:creator>Autor desconhecido</dc:creator>
              <dc:date>2016-02-17T13:58:00</dc:date>
            </office:change-info>
            <text:p text:style-name="P16"><text:s/></text:p>
          </text:deletion>
        </text:changed-region>
        <text:changed-region text:id="ct312946616">
          <text:deletion>
            <office:change-info>
              <dc:creator>Autor desconhecido</dc:creator>
              <dc:date>2016-03-04T17:15:00</dc:date>
            </office:change-info>
            <text:p text:style-name="P16">condicionado:</text:p>
            <text:p text:style-name="P18">Programação de temperatura mínima dos equipamentos de ar</text:p>
          </text:deletion>
        </text:changed-region>
        <text:changed-region text:id="ct312946512">
          <text:deletion>
            <office:change-info>
              <dc:creator>Autor desconhecido</dc:creator>
              <dc:date>2016-02-17T13:58:00</dc:date>
            </office:change-info>
            <text:p text:style-name="P18"><text:s/></text:p>
          </text:deletion>
        </text:changed-region>
        <text:changed-region text:id="ct312946408">
          <text:deletion>
            <office:change-info>
              <dc:creator>Autor desconhecido</dc:creator>
              <dc:date>2016-03-04T17:15:00</dc:date>
            </office:change-info>
            <text:p text:style-name="P18">condicionado das unidades e de cada sala ou área específica para 22º;</text:p>
            <text:p text:style-name="P19">Desligamento dos aparelhos de </text:p>
          </text:deletion>
        </text:changed-region>
        <text:changed-region text:id="ct312946304">
          <text:deletion>
            <office:change-info>
              <dc:creator>Autor desconhecido</dc:creator>
              <dc:date>2016-02-17T13:59:00</dc:date>
            </office:change-info>
            <text:p text:style-name="P19">ar condicionado</text:p>
          </text:deletion>
        </text:changed-region>
        <text:changed-region text:id="ct312946200">
          <text:deletion>
            <office:change-info>
              <dc:creator>Autor desconhecido</dc:creator>
              <dc:date>2016-03-04T17:15:00</dc:date>
            </office:change-info>
            <text:p text:style-name="P17"/>
            <text:p text:style-name="P18">Desligamento dos equipamentos de </text:p>
            <text:p text:style-name="P8"><text:span text:style-name="T16">No caso de ausência do ambiente por período inferior a 30 minutos, ajustar a temperatura para 24º;</text:span><text:span text:style-name="T16">;</text:span><text:span text:style-name="T16">a 30 minutos</text:span><text:span text:style-name="T16"> por período superior </text:span><text:span text:style-name="T16"><text:s/>quando o ambiente estiver desocupado</text:span></text:p>
          </text:deletion>
        </text:changed-region>
        <text:changed-region text:id="ct312946096">
          <text:deletion>
            <office:change-info>
              <dc:creator>Autor desconhecido</dc:creator>
              <dc:date>2016-02-17T14:00:00</dc:date>
            </office:change-info>
            <text:p text:style-name="P20">ar condicionado</text:p>
          </text:deletion>
        </text:changed-region>
        <text:changed-region text:id="ct312945992">
          <text:deletion>
            <office:change-info>
              <dc:creator>Autor desconhecido</dc:creator>
              <dc:date>2016-03-04T17:15:00</dc:date>
            </office:change-info>
            <text:p text:style-name="P8"><text:span text:style-name="T17">5</text:span><text:span text:style-name="T17"> às 17:30h, de segunda-feira a sexta-feira e às 1</text:span></text:p>
          </text:deletion>
        </text:changed-region>
        <text:changed-region text:id="ct312945888">
          <text:deletion>
            <office:change-info>
              <dc:creator>Autor desconhecido</dc:creator>
              <dc:date>2016-02-17T13:50:00</dc:date>
            </office:change-info>
            <text:p text:style-name="P20">:00</text:p>
          </text:deletion>
        </text:changed-region>
        <text:changed-region text:id="ct312945784">
          <text:deletion>
            <office:change-info>
              <dc:creator>Rodolfo Alves Silva</dc:creator>
              <dc:date>2016-02-18T14:39:00</dc:date>
            </office:change-info>
            <text:p text:style-name="P20">4</text:p>
          </text:deletion>
        </text:changed-region>
        <text:changed-region text:id="ct312945680">
          <text:deletion>
            <office:change-info>
              <dc:creator>Autor desconhecido</dc:creator>
              <dc:date>2016-03-04T17:15:00</dc:date>
            </office:change-info>
            <text:p text:style-name="P19"><text:span text:style-name="T18">h na sexta-feira</text:span>;</text:p>
            <text:list xml:id="list31305962" text:style-name="L1">
              <text:list-item>
                <text:p text:style-name="P21">Manter o aparelho desligado ou apenas ventilando nos dias frios ou no inverno;</text:p>
              </text:list-item>
              <text:list-item>
                <text:p text:style-name="P22">Ao ligar o aparelho, manter as portas e janelas fechadas, evitando o desperdício do ar climatizado, e garantindo a circulação do ar refrigerado;</text:p>
              </text:list-item>
              <text:list-item>
                <text:p text:style-name="P23">Manter os filtros do aparelho limpos, para não prejudicar a circulação do ar;</text:p>
              </text:list-item>
            </text:list>
            <text:p text:style-name="P20"/>
          </text:deletion>
        </text:changed-region>
        <text:changed-region text:id="ct312945576">
          <text:deletion>
            <office:change-info>
              <dc:creator>Autor desconhecido</dc:creator>
              <dc:date>2016-02-17T14:50:00</dc:date>
            </office:change-info>
            <text:p text:style-name="P17"/>
            <text:p text:style-name="P17"/>
          </text:deletion>
        </text:changed-region>
        <text:changed-region text:id="ct312945472">
          <text:deletion>
            <office:change-info>
              <dc:creator>Autor desconhecido</dc:creator>
              <dc:date>2016-03-04T17:15:00</dc:date>
            </office:change-info>
            <text:p text:style-name="P8"><text:span text:style-name="T19">5</text:span><text:span text:style-name="T20">, salvo as áreas indicadas pela SESOT em razão de regras mínimas de segurança</text:span><text:span text:style-name="T19"> durante o dia, priorizando a utilização de luz natural, sempre que possível</text:span><text:span text:style-name="T21">;</text:span><text:span text:style-name="T19"> destas áreas</text:span><text:span text:style-name="T21"> da iluminação das áreas comuns, e e</text:span><text:span text:style-name="T19">vitar acender lâmpadas</text:span><text:span text:style-name="T21">,</text:span><text:span text:style-name="T22">Lâmpadas, sistemas de iluminação e consumo de energia elétrica:</text:span></text:p>
            <text:p text:style-name="P18">Redução em, no mínimo 50% (cinquenta por cento)</text:p>
          </text:deletion>
        </text:changed-region>
        <text:changed-region text:id="ct312945368">
          <text:deletion>
            <office:change-info>
              <dc:creator>Rodolfo Alves Silva</dc:creator>
              <dc:date>2016-02-18T14:43:00</dc:date>
            </office:change-info>
            <text:p text:style-name="P24">4</text:p>
          </text:deletion>
        </text:changed-region>
        <text:changed-region text:id="ct312945264">
          <text:deletion>
            <office:change-info>
              <dc:creator>Autor desconhecido</dc:creator>
              <dc:date>2016-03-04T17:15:00</dc:date>
            </office:change-info>
            <text:p text:style-name="P17"/>
            <text:p text:style-name="P8"><text:span text:style-name="T19">,</text:span><text:span text:style-name="T19">d</text:span></text:p>
          </text:deletion>
        </text:changed-region>
        <text:changed-region text:id="ct312945160">
          <text:deletion>
            <office:change-info>
              <dc:creator>Autor desconhecido</dc:creator>
              <dc:date>2016-02-17T15:17:00</dc:date>
            </office:change-info>
            <text:p text:style-name="P25"><text:s/>ligados 24 horas por dia, em virtude da necessidade de uso da rede no plantão e fora do horário de expediente, além de evitar aumento excessivo de problemas com tais equipamentos.</text:p>
          </text:deletion>
        </text:changed-region>
        <text:changed-region text:id="ct312945056">
          <text:deletion>
            <office:change-info>
              <dc:creator>Autor desconhecido</dc:creator>
              <dc:date>2016-02-17T15:02:00</dc:date>
            </office:change-info>
            <text:p text:style-name="P25">s</text:p>
          </text:deletion>
        </text:changed-region>
        <text:changed-region text:id="ct312944952">
          <text:deletion>
            <office:change-info>
              <dc:creator>Autor desconhecido</dc:creator>
              <dc:date>2016-02-17T15:17:00</dc:date>
            </office:change-info>
            <text:p text:style-name="P25">condicionado</text:p>
          </text:deletion>
        </text:changed-region>
        <text:changed-region text:id="ct312944848">
          <text:deletion>
            <office:change-info>
              <dc:creator>Autor desconhecido</dc:creator>
              <dc:date>2016-02-17T15:06:00</dc:date>
            </office:change-info>
            <text:p text:style-name="P25"><text:s/></text:p>
          </text:deletion>
        </text:changed-region>
        <text:changed-region text:id="ct312944744">
          <text:deletion>
            <office:change-info>
              <dc:creator>Autor desconhecido</dc:creator>
              <dc:date>2016-02-17T15:17:00</dc:date>
            </office:change-info>
            <text:p text:style-name="P25"><text:s/>e ar</text:p>
          </text:deletion>
        </text:changed-region>
        <text:changed-region text:id="ct312944640">
          <text:deletion>
            <office:change-info>
              <dc:creator>Autor desconhecido</dc:creator>
              <dc:date>2016-02-17T15:02:00</dc:date>
            </office:change-info>
            <text:p text:style-name="P25">equipamentos</text:p>
          </text:deletion>
        </text:changed-region>
        <text:changed-region text:id="ct312944536">
          <text:deletion>
            <office:change-info>
              <dc:creator>Autor desconhecido</dc:creator>
              <dc:date>2016-02-17T15:17:00</dc:date>
            </office:change-info>
            <text:p text:style-name="P17"/>
            <text:p text:style-name="P25">Apenas as salas técnicas de rack poderão manter os Apenas as salas técnicas de rack poderão manter os equipamentos e ar condicionados ligados 24 horas por dia, em virtude da necessidade de uso da rede no plantão e fora do horário de expediente, além de evitar aumento excessivo de problemas com tais equipamentos.</text:p>
          </text:deletion>
        </text:changed-region>
        <text:changed-region text:id="ct312944432">
          <text:deletion>
            <office:change-info>
              <dc:creator>Autor desconhecido</dc:creator>
              <dc:date>2016-02-17T15:16:00</dc:date>
            </office:change-info>
            <text:p text:style-name="P25">Desligamento dos eletrodomésticos pessoais de servidores e procuradores;</text:p>
          </text:deletion>
        </text:changed-region>
        <text:changed-region text:id="ct312944328">
          <text:deletion>
            <office:change-info>
              <dc:creator>Autor desconhecido</dc:creator>
              <dc:date>2016-02-17T15:17:00</dc:date>
            </office:change-info>
            <text:p text:style-name="P17"/>
            <text:p text:style-name="P25"/>
          </text:deletion>
        </text:changed-region>
        <text:changed-region text:id="ct312944224">
          <text:deletion>
            <office:change-info>
              <dc:creator>Autor desconhecido</dc:creator>
              <dc:date>2016-02-17T15:16:00</dc:date>
            </office:change-info>
            <text:p text:style-name="P8"><text:span text:style-name="T23">Desligamento de todas as luzes da unidade às 18:00horas</text:span><text:span text:style-name="T24">;</text:span></text:p>
          </text:deletion>
        </text:changed-region>
        <text:changed-region text:id="ct312944120">
          <text:deletion>
            <office:change-info>
              <dc:creator>Autor desconhecido</dc:creator>
              <dc:date>2016-02-17T15:30:00</dc:date>
            </office:change-info>
            <text:p text:style-name="P17"/>
            <text:p text:style-name="P26"/>
          </text:deletion>
        </text:changed-region>
        <text:changed-region text:id="ct312944016">
          <text:deletion>
            <office:change-info>
              <dc:creator>Autor desconhecido</dc:creator>
              <dc:date>2016-02-17T15:18:00</dc:date>
            </office:change-info>
            <text:p text:style-name="P27"><text:s/>imediatamente subsequente, no início do horário de funcionamento do órgão;</text:p>
          </text:deletion>
        </text:changed-region>
        <text:changed-region text:id="ct312943912">
          <text:deletion>
            <office:change-info>
              <dc:creator>Autor desconhecido</dc:creator>
              <dc:date>2016-02-17T14:05:00</dc:date>
            </office:change-info>
            <text:p text:style-name="P27">,</text:p>
          </text:deletion>
        </text:changed-region>
        <text:changed-region text:id="ct312943808">
          <text:deletion>
            <office:change-info>
              <dc:creator>Autor desconhecido</dc:creator>
              <dc:date>2016-02-17T15:18:00</dc:date>
            </office:change-info>
            <text:p text:style-name="P27">h da sexta-feira, com religamento no dia útil</text:p>
          </text:deletion>
        </text:changed-region>
        <text:changed-region text:id="ct314908720">
          <text:deletion>
            <office:change-info>
              <dc:creator>Autor desconhecido</dc:creator>
              <dc:date>2016-02-17T14:02:00</dc:date>
            </office:change-info>
            <text:p text:style-name="P27">:00</text:p>
          </text:deletion>
        </text:changed-region>
        <text:changed-region text:id="ct314908616">
          <text:deletion>
            <office:change-info>
              <dc:creator>Autor desconhecido</dc:creator>
              <dc:date>2016-02-17T15:18:00</dc:date>
            </office:change-info>
            <text:p text:style-name="P27">Desligamento dos refrigeradores de água às 17:30h, de segunda-feira a sexta-feira, e às 14</text:p>
          </text:deletion>
        </text:changed-region>
        <text:changed-region text:id="ct173737392">
          <text:deletion>
            <office:change-info>
              <dc:creator>Autor desconhecido</dc:creator>
              <dc:date>2016-02-17T15:30:00</dc:date>
            </office:change-info>
            <text:p text:style-name="P17"/>
            <text:p text:style-name="P27"/>
          </text:deletion>
        </text:changed-region>
        <text:changed-region text:id="ct173738120">
          <text:deletion>
            <office:change-info>
              <dc:creator>Autor desconhecido</dc:creator>
              <dc:date>2016-02-17T15:19:00</dc:date>
            </office:change-info>
            <text:p text:style-name="P27"><text:s/>as lâmpadas das salas e dependências que não estiverem em uso, principalmente nos horários de almoço e no encerramento do expediente;</text:p>
          </text:deletion>
        </text:changed-region>
        <text:changed-region text:id="ct173737496">
          <text:deletion>
            <office:change-info>
              <dc:creator>Autor desconhecido</dc:creator>
              <dc:date>2016-02-17T14:06:00</dc:date>
            </office:change-info>
            <text:p text:style-name="P27">r</text:p>
          </text:deletion>
        </text:changed-region>
        <text:changed-region text:id="ct173737600">
          <text:deletion>
            <office:change-info>
              <dc:creator>Autor desconhecido</dc:creator>
              <dc:date>2016-02-17T15:19:00</dc:date>
            </office:change-info>
            <text:p text:style-name="P27">Desliga</text:p>
          </text:deletion>
        </text:changed-region>
        <text:changed-region text:id="ct173736144">
          <text:deletion>
            <office:change-info>
              <dc:creator>Autor desconhecido</dc:creator>
              <dc:date>2016-02-17T15:30:00</dc:date>
            </office:change-info>
            <text:p text:style-name="P17"/>
            <text:p text:style-name="P27"/>
          </text:deletion>
        </text:changed-region>
        <text:changed-region text:id="ct173737288">
          <text:deletion>
            <office:change-info>
              <dc:creator>Autor desconhecido</dc:creator>
              <dc:date>2016-02-17T15:20:00</dc:date>
            </office:change-info>
            <text:p text:style-name="P27">Reforçar a orientação aos servidores e às equipes de segurança e zeladoria para desligamento das lâmpadas e sistemas de iluminação ao final do horário de expediente;</text:p>
          </text:deletion>
        </text:changed-region>
        <text:changed-region text:id="ct173736352">
          <text:deletion>
            <office:change-info>
              <dc:creator>Autor desconhecido</dc:creator>
              <dc:date>2016-02-17T15:30:00</dc:date>
            </office:change-info>
            <text:p text:style-name="P17"/>
            <text:p text:style-name="P27"/>
          </text:deletion>
        </text:changed-region>
        <text:changed-region text:id="ct173738016">
          <text:deletion>
            <office:change-info>
              <dc:creator>Autor desconhecido</dc:creator>
              <dc:date>2016-02-17T15:23:00</dc:date>
            </office:change-info>
            <text:p text:style-name="P27">Providenciar a limpeza das lâmpadas e luminárias, de modo a permitir a reflexão máxima da luz e obter maior aproveitamento nos ambientes;</text:p>
          </text:deletion>
        </text:changed-region>
        <text:changed-region text:id="ct314281688">
          <text:deletion>
            <office:change-info>
              <dc:creator>Autor desconhecido</dc:creator>
              <dc:date>2016-02-17T15:30:00</dc:date>
            </office:change-info>
            <text:p text:style-name="P17"/>
            <text:p text:style-name="P27"/>
          </text:deletion>
        </text:changed-region>
        <text:changed-region text:id="ct314280752">
          <text:deletion>
            <office:change-info>
              <dc:creator>Autor desconhecido</dc:creator>
              <dc:date>2016-02-17T15:29:00</dc:date>
            </office:change-info>
            <text:p text:style-name="P8"><text:span text:style-name="T24">Evitar que as portas de</text:span><text:span text:style-name="T25"> geladeiras e freezers</text:span><text:span text:style-name="T24"> fiquem abertas sem necessidade, com verificação da qualidade das respectivas borrachas de vedação para eventual troca bem como que a temperatura dos equipamentos seja regulada conforme a estação do ano e a capacidade utilizada; </text:span></text:p>
          </text:deletion>
        </text:changed-region>
        <text:changed-region text:id="ct314280440">
          <text:deletion>
            <office:change-info>
              <dc:creator>Autor desconhecido</dc:creator>
              <dc:date>2016-02-17T15:30:00</dc:date>
            </office:change-info>
            <text:p text:style-name="P28"/>
            <text:p text:style-name="P27">Evitar que as portas dos frigobares que atendam aos gabinetes do </text:p>
          </text:deletion>
        </text:changed-region>
        <text:changed-region text:id="ct314280336">
          <text:deletion>
            <office:change-info>
              <dc:creator>Autor desconhecido</dc:creator>
              <dc:date>2016-02-17T14:08:00</dc:date>
            </office:change-info>
            <text:p text:style-name="P29">p</text:p>
          </text:deletion>
        </text:changed-region>
        <text:changed-region text:id="ct314280544">
          <text:deletion>
            <office:change-info>
              <dc:creator>Autor desconhecido</dc:creator>
              <dc:date>2016-02-17T15:30:00</dc:date>
            </office:change-info>
            <text:p text:style-name="P29">rocuradores ou outros setores específicos fiquem abertas sem necessidade, com verificação da qualidade das respectivas borrachas de vedação para eventual troca, bem como que a temperatura dos equipamentos seja regulada para a mínima, haja vista o menor uso dos equipamentos;</text:p>
          </text:deletion>
        </text:changed-region>
        <text:changed-region text:id="ct314281480">
          <text:deletion>
            <office:change-info>
              <dc:creator>Autor desconhecido</dc:creator>
              <dc:date>2016-02-17T15:31:00</dc:date>
            </office:change-info>
            <text:p text:style-name="P28"/>
            <text:p text:style-name="P29"/>
          </text:deletion>
        </text:changed-region>
        <text:changed-region text:id="ct314281376">
          <text:deletion>
            <office:change-info>
              <dc:creator>Autor desconhecido</dc:creator>
              <dc:date>2016-02-17T15:30:00</dc:date>
            </office:change-info>
            <text:p text:style-name="P29">Estimular o uso das escadas, sempre que possível, evitando o uso de elevador, inclusive promovendo-se campanhas com este objetivo.</text:p>
          </text:deletion>
        </text:changed-region>
        <text:changed-region text:id="ct314281272">
          <text:deletion>
            <office:change-info>
              <dc:creator>Autor desconhecido</dc:creator>
              <dc:date>2016-02-17T15:31:00</dc:date>
            </office:change-info>
            <text:p text:style-name="P30"/>
            <text:p text:style-name="P29"/>
          </text:deletion>
        </text:changed-region>
        <text:changed-region text:id="ct314281168">
          <text:deletion>
            <office:change-info>
              <dc:creator>Autor desconhecido</dc:creator>
              <dc:date>2016-02-17T14:50:00</dc:date>
            </office:change-info>
            <text:p text:style-name="P30"/>
            <text:p text:style-name="P30"/>
          </text:deletion>
        </text:changed-region>
        <text:changed-region text:id="ct314281064">
          <text:deletion>
            <office:change-info>
              <dc:creator>Autor desconhecido</dc:creator>
              <dc:date>2016-03-04T17:15:00</dc:date>
            </office:change-info>
            <text:p text:style-name="P31"><text:tab/>Sobre a utilização de computadores e acessórios:</text:p>
            <text:list xml:id="list31305748" text:style-name="L2">
              <text:list-item>
                <text:p text:style-name="P32">Desligamento do segundo monitor, com utilização apenas quando necessário<text:span text:style-name="T26">;</text:span></text:p>
              </text:list-item>
            </text:list>
            <text:p text:style-name="P30">Programar o computador para entrar em modo de espera, quando estiver sem uso; </text:p>
          </text:deletion>
        </text:changed-region>
        <text:changed-region text:id="ct314280648">
          <text:deletion>
            <office:change-info>
              <dc:creator>Autor desconhecido</dc:creator>
              <dc:date>2016-02-17T15:39:00</dc:date>
            </office:change-info>
            <text:p text:style-name="P30">e</text:p>
          </text:deletion>
        </text:changed-region>
        <text:changed-region text:id="ct314281584">
          <text:deletion>
            <office:change-info>
              <dc:creator>Autor desconhecido</dc:creator>
              <dc:date>2016-03-04T17:15:00</dc:date>
            </office:change-info>
            <text:p text:style-name="P30"/>
            <text:list xml:id="list31343190" text:continue-numbering="true" text:style-name="L2">
              <text:list-item>
                <text:p text:style-name="P33">Desligar o computador, o(s) monitor(es), a impressora, o estabilizador, a caixa de som, o microfone e outros acessórios, sempre que não estiverem em uso e ao final do expediente.</text:p>
              </text:list-item>
            </text:list>
            <text:p text:style-name="P30"/>
          </text:deletion>
        </text:changed-region>
        <text:changed-region text:id="ct314280232">
          <text:deletion>
            <office:change-info>
              <dc:creator>Autor desconhecido</dc:creator>
              <dc:date>2016-02-17T14:50:00</dc:date>
            </office:change-info>
            <text:p text:style-name="P30"/>
            <text:p text:style-name="P30"/>
          </text:deletion>
        </text:changed-region>
        <text:changed-region text:id="ct314280960">
          <text:deletion>
            <office:change-info>
              <dc:creator>Autor desconhecido</dc:creator>
              <dc:date>2016-03-04T17:15:00</dc:date>
            </office:change-info>
            <text:p text:style-name="P16">Uso racional da água nas unidades do MPF na Paraíba:</text:p>
            <text:p text:style-name="P30">Monitorar o consumo, acompanhar</text:p>
          </text:deletion>
        </text:changed-region>
        <text:changed-region text:id="ct314280856">
          <text:deletion>
            <office:change-info>
              <dc:creator>Autor desconhecido</dc:creator>
              <dc:date>2016-02-17T14:16:00</dc:date>
            </office:change-info>
            <text:p text:style-name="P19"><text:s/></text:p>
          </text:deletion>
        </text:changed-region>
        <text:changed-region text:id="ct314280128">
          <text:deletion>
            <office:change-info>
              <dc:creator>Autor desconhecido</dc:creator>
              <dc:date>2016-03-04T17:15:00</dc:date>
            </office:change-info>
            <text:p text:style-name="P8"><text:span text:style-name="T16">Em cada </text:span><text:span text:style-name="T16"><text:s/>o estado de conservação dos equipamentos e efetuar inspeções periódicas em reservatórios e equipamentos hidráulicos, tais como bacias sanitárias, chuveiros, torneiras e válvulas, para identificar de forma tempestiva a ocorrência de vazamentos em instalações hidráulicas;</text:span></text:p>
            <text:list xml:id="list31304657" text:style-name="L3">
              <text:list-item>
                <text:p text:style-name="P34">Sinalizar áreas comuns dos edifícios sobre o uso e consumo racional de água, inclusive pela equipe de limpeza;</text:p>
              </text:list-item>
              <text:list-item>
                <text:p text:style-name="P35">Definir regras acerca da periodicidade de irrigação de jardins e gramados.</text:p>
              </text:list-item>
            </text:list>
            <text:p text:style-name="P36">Parágrafo único. As unidades deverão adotar as providências necessárias para implementar as medidas disposta nesta Portaria, inclusive elaborando campanhas de conscientização, por meio presencial e eletrônico.</text:p>
            <text:p text:style-name="P36">Art. 8º. Deverá ser mantida e reforçada a rotina de medição diária de água e energia em todos os medidores das unidades, para que seja detectado qualquer problema em, no máximo, 24 horas.</text:p>
            <text:p text:style-name="P19">Art. 9º. </text:p>
          </text:deletion>
        </text:changed-region>
        <text:changed-region text:id="ct313736560">
          <text:deletion>
            <office:change-info>
              <dc:creator>Rodolfo Alves Silva</dc:creator>
              <dc:date>2016-02-18T14:52:00</dc:date>
            </office:change-info>
            <text:p text:style-name="P19">Cada </text:p>
          </text:deletion>
        </text:changed-region>
        <text:changed-region text:id="ct313736456">
          <text:deletion>
            <office:change-info>
              <dc:creator>Autor desconhecido</dc:creator>
              <dc:date>2016-03-04T17:15:00</dc:date>
            </office:change-info>
            <text:p text:style-name="P19"/>
            <text:p text:style-name="P8"><text:span text:style-name="T16"><text:s/></text:span><text:span text:style-name="T16"><text:s/>uso comum.</text:span><text:span text:style-name="T16">serão responsáveis pelo desligamento de todos os equipamentos de uso individual e o último servidor que deixar o ambiente será o responsável pelo desligamento dos aparelhos de</text:span><text:span text:style-name="T16">, os servidores, individualmente, </text:span><text:span text:style-name="T16">ambiente</text:span></text:p>
          </text:deletion>
        </text:changed-region>
        <text:changed-region text:id="ct313737184">
          <text:deletion>
            <office:change-info>
              <dc:creator>Rodolfo Alves Silva</dc:creator>
              <dc:date>2016-02-18T14:54:00</dc:date>
            </office:change-info>
            <text:p text:style-name="P19">a adoção das recomendações, individualmente, por cada procurador, servidor, estagiário e terceirizado</text:p>
          </text:deletion>
        </text:changed-region>
        <text:changed-region text:id="ct313737080">
          <text:deletion>
            <office:change-info>
              <dc:creator>Autor desconhecido</dc:creator>
              <dc:date>2016-02-17T14:36:00</dc:date>
            </office:change-info>
            <text:p text:style-name="P19">e</text:p>
          </text:deletion>
        </text:changed-region>
        <text:changed-region text:id="ct313736976">
          <text:deletion>
            <office:change-info>
              <dc:creator>Rodolfo Alves Silva</dc:creator>
              <dc:date>2016-02-18T14:54:00</dc:date>
            </office:change-info>
            <text:p text:style-name="P19">de trabalho deverá indicar à Administração de cada unidade, ao menos, um servidor responsável pelo desligamento dos equipamentos, ao final do expediente, sem prejuízo d</text:p>
          </text:deletion>
        </text:changed-region>
        <text:changed-region text:id="ct313736872">
          <text:deletion>
            <office:change-info>
              <dc:creator>Autor desconhecido</dc:creator>
              <dc:date>2016-03-04T17:15:00</dc:date>
            </office:change-info>
            <text:p text:style-name="P15"/>
            <text:p text:style-name="P8"><text:span text:style-name="T15">Art. 10</text:span><text:span text:style-name="T16">;</text:span><text:span text:style-name="T16">em áreas não privativas será de responsabilidade da administração</text:span><text:span text:style-name="T16">Parágrafo único. O desligamento dos equipamentos de uso comum que estão dispostos </text:span></text:p>
          </text:deletion>
        </text:changed-region>
        <text:changed-region text:id="ct313736664">
          <text:deletion>
            <office:change-info>
              <dc:creator>Rodolfo Alves Silva</dc:creator>
              <dc:date>2016-02-18T15:03:00</dc:date>
            </office:change-info>
            <text:p text:style-name="P15">º</text:p>
          </text:deletion>
        </text:changed-region>
        <text:changed-region text:id="ct313737496">
          <text:deletion>
            <office:change-info>
              <dc:creator>Autor desconhecido</dc:creator>
              <dc:date>2016-03-04T17:15:00</dc:date>
            </office:change-info>
            <text:p text:style-name="P15">e as situações excepcionais serão resolvidos pelo Procurador-Chefe.</text:p>
            <text:p text:style-name="P15">Art. 12. As dúvidas, os casos omissos </text:p>
            <text:p text:style-name="P8"><text:span text:style-name="T15">Art. 11. Outras medidas com o objetivo de aprimorar as adotadas neste normativo, bem como novas ações a serem implementadas pela administração com o objetivo de otimizar o uso dos recursos destinados ao custeio das unidades poderão ser encaminhadas, pessoal ou coletivamente, ao Procurador-Chefe para avaliação quanto a sua implementação.</text:span><text:span text:style-name="T15">. Serão realizadas avaliações periódicas do consumo de energia para analisar eventual mitigação ou endurecimento das medidas estabelecidas.</text:span></text:p>
          </text:deletion>
        </text:changed-region>
        <text:changed-region text:id="ct313737392">
          <text:deletion>
            <office:change-info>
              <dc:creator>Autor desconhecido</dc:creator>
              <dc:date>2016-03-04T17:16:00</dc:date>
            </office:change-info>
            <text:p text:style-name="P37"/>
            <text:p text:style-name="P15"/>
          </text:deletion>
        </text:changed-region>
        <text:changed-region text:id="ct312951296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2951400">
          <text:insertion>
            <office:change-info>
              <dc:creator>Rodolfo Alves Silva</dc:creator>
              <dc:date>2016-02-18T15:09:00</dc:date>
            </office:change-info>
          </text:insertion>
        </text:changed-region>
        <text:changed-region text:id="ct312951504">
          <text:deletion>
            <office:change-info>
              <dc:creator>Rodolfo Alves Silva</dc:creator>
              <dc:date>2016-02-18T15:05:00</dc:date>
            </office:change-info>
            <text:p text:style-name="P8">1º</text:p>
          </text:deletion>
        </text:changed-region>
        <text:changed-region text:id="ct312951608">
          <text:insertion>
            <office:change-info>
              <dc:creator>Rodolfo Alves Silva</dc:creator>
              <dc:date>2016-02-18T15:05:00</dc:date>
            </office:change-info>
          </text:insertion>
        </text:changed-region>
        <text:changed-region text:id="ct312951712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2951816">
          <text:deletion>
            <office:change-info>
              <dc:creator>Autor desconhecido</dc:creator>
              <dc:date>2016-03-04T17:15:00</dc:date>
            </office:change-info>
            <text:p text:style-name="P8">na</text:p>
          </text:deletion>
        </text:changed-region>
        <text:changed-region text:id="ct312951920">
          <text:insertion>
            <office:change-info>
              <dc:creator>Autor desconhecido</dc:creator>
              <dc:date>2016-03-04T17:15:00</dc:date>
            </office:change-info>
          </text:insertion>
        </text:changed-region>
        <text:changed-region text:id="ct312952024">
          <text:insertion>
            <office:change-info>
              <dc:creator>Autor desconhecido</dc:creator>
              <dc:date>2016-03-04T17:16:00</dc:date>
            </office:change-info>
          </text:insertion>
        </text:changed-region>
        <text:changed-region text:id="ct312952128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2952440">
          <text:deletion>
            <office:change-info>
              <dc:creator>Autor desconhecido</dc:creator>
              <dc:date>2016-03-04T17:16:00</dc:date>
            </office:change-info>
            <text:p text:style-name="P8">9 da sua publicação, com efeitos a partir de 2</text:p>
          </text:deletion>
        </text:changed-region>
        <text:changed-region text:id="ct312952336">
          <text:deletion>
            <office:change-info>
              <dc:creator>Rodolfo Alves Silva</dc:creator>
              <dc:date>2016-02-18T14:58:00</dc:date>
            </office:change-info>
            <text:p text:style-name="P8">2</text:p>
          </text:deletion>
        </text:changed-region>
        <text:changed-region text:id="ct312952232">
          <text:deletion>
            <office:change-info>
              <dc:creator>Autor desconhecido</dc:creator>
              <dc:date>2016-03-04T17:16:00</dc:date>
            </office:change-info>
            <text:p text:style-name="P8">sempenho das atividades exclusivamente quanto às questões do horário de funcionamento das unidades e da jornada diária, sendo as demais a partir do dia 22 de fevereiro, quando não trouxer incompatibilidade com o de de fevereiro de 2016</text:p>
          </text:deletion>
        </text:changed-region>
        <text:changed-region text:id="ct312952544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2952648">
          <text:insertion>
            <office:change-info>
              <dc:creator>Autor desconhecido</dc:creator>
              <dc:date>2016-03-04T17:16:00</dc:date>
            </office:change-info>
          </text:insertion>
        </text:changed-region>
        <text:changed-region text:id="ct312952752">
          <text:insertion>
            <office:change-info>
              <dc:creator>Autor desconhecido</dc:creator>
              <dc:date>2016-02-17T13:00:00</dc:date>
            </office:change-info>
          </text:insertion>
        </text:changed-region>
        <text:changed-region text:id="ct312952856">
          <text:insertion>
            <office:change-info>
              <dc:creator>Autor desconhecido</dc:creator>
              <dc:date>2016-02-17T14:36:00</dc:date>
            </office:change-info>
          </text:insertion>
        </text:changed-region>
        <text:changed-region text:id="ct312952960">
          <text:format-change>
            <office:change-info>
              <dc:creator>Autor desconhecido</dc:creator>
              <dc:date>2016-03-04T17:16:00</dc:date>
            </office:change-info>
          </text:format-change>
        </text:changed-region>
        <text:changed-region text:id="ct312953064">
          <text:insertion>
            <office:change-info>
              <dc:creator>PGR PGR</dc:creator>
              <dc:date>2016-03-28T13:48:00</dc:date>
            </office:change-info>
          </text:insertion>
        </text:changed-region>
        <text:changed-region text:id="ct316501224">
          <text:format-change>
            <office:change-info>
              <dc:creator>PGR PGR</dc:creator>
              <dc:date>2016-03-30T11:16:00</dc:date>
            </office:change-info>
          </text:format-change>
        </text:changed-region>
        <text:changed-region text:id="ct316500704">
          <text:insertion>
            <office:change-info>
              <dc:creator>PGR PGR</dc:creator>
              <dc:date>2016-03-30T11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R-PB-0000____/2016</text:p>
      <text:p text:style-name="P40"><text:tab/><text:tab/><text:tab/><text:tab/><text:tab/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1"><text:tab/><text:tab/><text:tab/><text:tab/><text:tab/><text:change-start text:change-id="ct316600712"/>MINISTÉRIO PÚBLICO FEDERAL</text:p>
      <text:p text:style-name="P43"><text:tab/><text:tab/><text:tab/><text:tab/><text:tab/>Procuradoria da República na Paraíba</text:p>
      <text:p text:style-name="P1"/>
      <text:p text:style-name="P39"><text:span text:style-name="T27"><text:tab/><text:tab/><text:tab/><text:tab/><text:tab/>PORTARIA Nº</text:span><text:change-end text:change-id="ct316600712"/><text:change text:change-id="ct316599568"/><text:change-start text:change-id="ct316599672"/><text:span text:style-name="T27"> </text:span><text:change-end text:change-id="ct316599672"/><text:change text:change-id="ct316598736"/><text:change-start text:change-id="ct316598840"/><text:span text:style-name="T27">7</text:span><text:change-end text:change-id="ct316598840"/><text:change-start text:change-id="ct173986360"/><text:span text:style-name="T27">4</text:span><text:change-end text:change-id="ct173986360"/><text:change-start text:change-id="ct173986256"/><text:span text:style-name="T27"> </text:span><text:change-end text:change-id="ct173986256"/><text:change-start text:change-id="ct173986152"/><text:span text:style-name="T27">DE</text:span><text:span text:style-name="T28"> </text:span><text:change-end text:change-id="ct173986152"/><text:change text:change-id="ct173985320"/><text:change-start text:change-id="ct173985632"/><text:span text:style-name="T28">4 DE MARÇO</text:span><text:change-end text:change-id="ct173985632"/><text:change-start text:change-id="ct173987400"/><text:span text:style-name="T28"> </text:span><text:change-end text:change-id="ct173987400"/><text:change text:change-id="ct173987608"/><text:change text:change-id="ct173987504"/><text:change text:change-id="ct173986672"/><text:change-start text:change-id="ct173987712"/><text:span text:style-name="T27">DE</text:span><text:change-end text:change-id="ct173987712"/><text:change text:change-id="ct173987816"/><text:change-start text:change-id="ct173987920"/><text:span text:style-name="T27"> 2016.</text:span></text:p>
      <text:p text:style-name="P60"/>
      <text:p text:style-name="P3"><text:change-end text:change-id="ct173987920"/><text:change-start text:change-id="ct173988024"/>Altera a Portaria n.º 64/2016, que <text:change-end text:change-id="ct173988024"/><text:change text:change-id="ct173988128"/><text:change-start text:change-id="ct173988232"/>d<text:change-end text:change-id="ct173988232"/><text:change-start text:change-id="ct173988336"/>ispõe sobre medidas necessárias para atender ao contingenciamento de recursos no orçamento do MPF e a redução do custeio da Procuradoria da República na Paraíba.</text:p>
      <text:p text:style-name="P59"/>
      <text:p text:style-name="P5"><text:span text:style-name="T27"><text:tab/>O PROCURADOR-CHEFE DA PROCURADORIA DA REPÚBLICA NA PARAÍBA, no uso das atribuições</text:span><text:span text:style-name="T53"> previstas pelo art. 33 do Regimento Interno </text:span><text:span text:style-name="T12">Administrativo do Ministério Público Federal, aprovado pela Portaria SG/MPF N° 382, de 5 de maio de 2015</text:span><text:change-end text:change-id="ct173988336"/><text:change text:change-id="ct173988752"/><text:change text:change-id="ct173988648"/><text:change text:change-id="ct173988544"/><text:change text:change-id="ct173988440"/><text:change-start text:change-id="ct173988856"/><text:span text:style-name="T2">, </text:span><text:span text:style-name="T27">resolve:</text:span></text:p>
      <text:p text:style-name="P7"><text:tab/>Art. 1°. Alterar o <text:change-end text:change-id="ct173988856"/><text:change text:change-id="ct313737808"/><text:change text:change-id="ct313737704"/><text:change text:change-id="ct313737600"/><text:change text:change-id="ct313736768"/><text:change text:change-id="ct173985840"/><text:change text:change-id="ct173985736"/><text:change text:change-id="ct173985944"/><text:change text:change-id="ct173989168"/><text:change text:change-id="ct173989064"/><text:change text:change-id="ct173988960"/><text:change-start text:change-id="ct313737912"/>art. 1º da Portaria n<text:change-end text:change-id="ct313737912"/><text:change-start text:change-id="ct313738016"/>º 64, de <text:change-end text:change-id="ct313738016"/><text:change-start text:change-id="ct313738120"/>18 de fevereiro de 2016<text:change-end text:change-id="ct313738120"/><text:change text:change-id="ct313738536"/><text:change-start text:change-id="ct313738432"/>, que passa a vigorar com a seguinte redação:<text:change-end text:change-id="ct313738432"/><text:change-start text:change-id="ct313738224"/></text:p>
      <text:p text:style-name="P52">“(…) Art. 1°. Alterar o horário de funcionamento da Procuradoria da República na Paraíba, bem como das unidades do MPF no interior do Estado, para o período compreendido entre 9 e 19 horas, de segunda a quinta, e entre 7 e 15 horas na sexta.<text:change-end text:change-id="ct313738224"/><text:change-start text:change-id="ct313738328"/> (...)”<text:change-end text:change-id="ct313738328"/><text:change-start text:change-id="ct313737288"/></text:p>
      <text:p text:style-name="P37"><text:change-end text:change-id="ct313737288"/><text:change text:change-id="ct312951192"/><text:change text:change-id="ct312951088"/><text:change text:change-id="ct312950984"/><text:change text:change-id="ct312950880"/><text:change text:change-id="ct312950776"/><text:change text:change-id="ct312950672"/><text:change text:change-id="ct312950568"/><text:change text:change-id="ct312950464"/><text:change text:change-id="ct312950360"/><text:change text:change-id="ct312950256"/><text:change text:change-id="ct312950152"/><text:change text:change-id="ct312950048"/><text:change text:change-id="ct312949944"/><text:change text:change-id="ct312949840"/><text:change text:change-id="ct312949736"/><text:change text:change-id="ct312949632"/><text:change text:change-id="ct312949528"/><text:change text:change-id="ct312949424"/><text:change text:change-id="ct312949320"/><text:change text:change-id="ct312949216"/><text:change text:change-id="ct312949112"/><text:change text:change-id="ct312949008"/><text:change text:change-id="ct312948904"/><text:change text:change-id="ct312948800"/><text:change text:change-id="ct312948696"/><text:change text:change-id="ct312948592"/><text:change text:change-id="ct312948488"/><text:change text:change-id="ct312948384"/><text:change text:change-id="ct312948280"/><text:change text:change-id="ct312948176"/><text:change text:change-id="ct312948072"/><text:change text:change-id="ct312947968"/><text:change text:change-id="ct312947864"/><text:change text:change-id="ct312947760"/><text:change text:change-id="ct312947656"/><text:change text:change-id="ct312947552"/><text:change text:change-id="ct312947448"/><text:change text:change-id="ct312947344"/><text:change text:change-id="ct312947240"/><text:change text:change-id="ct312947136"/><text:change text:change-id="ct312947032"/><text:change text:change-id="ct312946928"/><text:change text:change-id="ct312946824"/><text:change text:change-id="ct312946720"/><text:change text:change-id="ct312946616"/><text:change text:change-id="ct312946512"/><text:change text:change-id="ct312946408"/><text:change text:change-id="ct312946304"/><text:change text:change-id="ct312946200"/><text:change text:change-id="ct312946096"/><text:change text:change-id="ct312945992"/><text:change text:change-id="ct312945888"/><text:change text:change-id="ct312945784"/><text:change text:change-id="ct312945680"/><text:change text:change-id="ct312945576"/><text:change text:change-id="ct312945472"/><text:change text:change-id="ct312945368"/><text:change text:change-id="ct312945264"/><text:change text:change-id="ct312945160"/><text:change text:change-id="ct312945056"/><text:change text:change-id="ct312944952"/><text:change text:change-id="ct312944848"/><text:change text:change-id="ct312944744"/><text:change text:change-id="ct312944640"/><text:change text:change-id="ct312944536"/><text:change text:change-id="ct312944432"/><text:change text:change-id="ct312944328"/><text:change text:change-id="ct312944224"/><text:change text:change-id="ct312944120"/><text:change text:change-id="ct312944016"/><text:change text:change-id="ct312943912"/><text:change text:change-id="ct312943808"/><text:change text:change-id="ct314908720"/><text:change text:change-id="ct314908616"/><text:change text:change-id="ct173737392"/><text:change text:change-id="ct173738120"/><text:change text:change-id="ct173737496"/><text:change text:change-id="ct173737600"/><text:change text:change-id="ct173736144"/><text:change text:change-id="ct173737288"/><text:change text:change-id="ct173736352"/><text:change text:change-id="ct173738016"/><text:change text:change-id="ct314281688"/><text:change text:change-id="ct314280752"/><text:change text:change-id="ct314280440"/><text:change text:change-id="ct314280336"/><text:change text:change-id="ct314280544"/><text:change text:change-id="ct314281480"/><text:change text:change-id="ct314281376"/><text:change text:change-id="ct314281272"/><text:change text:change-id="ct314281168"/><text:change text:change-id="ct314281064"/><text:change text:change-id="ct314280648"/><text:change text:change-id="ct314281584"/><text:change text:change-id="ct314280232"/><text:change text:change-id="ct314280960"/><text:change text:change-id="ct314280856"/><text:change text:change-id="ct314280128"/><text:change text:change-id="ct313736560"/><text:change text:change-id="ct313736456"/><text:change text:change-id="ct313737184"/><text:change text:change-id="ct313737080"/><text:change text:change-id="ct313736976"/><text:change text:change-id="ct313736872"/><text:change text:change-id="ct313736664"/><text:change text:change-id="ct313737496"/><text:change text:change-id="ct313737392"/><text:change-start text:change-id="ct312951296"/>Art. 1<text:change-end text:change-id="ct312951296"/><text:change-start text:change-id="ct312951400"/>3<text:change-end text:change-id="ct312951400"/><text:change text:change-id="ct312951504"/><text:change-start text:change-id="ct312951608"/>.<text:change-end text:change-id="ct312951608"/><text:change-start text:change-id="ct312951712"/> Esta Portaria entra em vigor <text:change-end text:change-id="ct312951712"/><text:change text:change-id="ct312951816"/><text:change-start text:change-id="ct312951920"/>a <text:change-end text:change-id="ct312951920"/><text:change-start text:change-id="ct312952024"/>partir desta<text:change-end text:change-id="ct312952024"/><text:change-start text:change-id="ct312952128"/> data<text:change-end text:change-id="ct312952128"/><text:change text:change-id="ct312952440"/><text:change text:change-id="ct312952336"/><text:change text:change-id="ct312952232"/><text:change-start text:change-id="ct312952544"/>.</text:p>
      <text:p text:style-name="P58"><text:change-end text:change-id="ct312952544"/><text:change-start text:change-id="ct312952648"/></text:p>
      <text:p text:style-name="P58"><text:change-end text:change-id="ct312952648"/><text:change-start text:change-id="ct312952752"/></text:p>
      <text:p text:style-name="P58"><text:change-end text:change-id="ct312952752"/><text:change-start text:change-id="ct312952856"/></text:p>
      <text:p text:style-name="P58"><text:change-end text:change-id="ct312952856"/><text:change-start text:change-id="ct312952960"/>RODOLFO ALVES SILVA<text:change-end text:change-id="ct312952960"/><text:change-start text:change-id="ct312953064"/></text:p>
      <text:p text:style-name="P58"/>
      <text:p text:style-name="P61"><text:a xlink:type="simple" xlink:href="file:///S:/CA/BIBLIOTECA/Biblioteca%20Digital/BD%202016/portaria%20odt/Publicado%20no%20DMPF-e%20Brasília,%20DF,%2008%20mar.%202016.%20caderno%20administrativo%20p.%2029">Publicado no DMPF-e Brasília, DF, 08 mar. 2016. caderno administrativo p. </text:a><text:change-end text:change-id="ct312953064"/><text:change-start text:change-id="ct316501224"/><text:change-start text:change-id="ct316500704"/><text:a xlink:type="simple" xlink:href="file:///S:/CA/BIBLIOTECA/Biblioteca%20Digital/BD%202016/portaria%20odt/Publicado%20no%20DMPF-e%20Brasília,%20DF,%2008%20mar.%202016.%20caderno%20administrativo%20p.%2029">29</text:a><text:change-end text:change-id="ct316501224"/><text:change-end text:change-id="ct3165007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decorative"/>
    <style:font-face style:name="Times New Roman2" svg:font-family="'Times New Roman'" style:font-family-generic="roman"/>
    <style:font-face style:name="Arial1" svg:font-family="Arial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2cm" style:type="center"/>
          <style:tab-stop style:position="15.98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33cm" fo:margin-bottom="2cm" fo:margin-left="3.014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text:id="ct350317016">
            <text:insertion>
              <office:change-info>
                <dc:creator>Autor desconhecido</dc:creator>
                <dc:date>2016-02-18T17:28:00</dc:date>
              </office:change-info>
            </text:insertion>
          </text:changed-region>
        </text:tracked-changes>
        <text:p text:style-name="MP1"><text:change-start text:change-id="ct350317016"/><text:page-number text:select-page="current">1</text:page-number><text:change-end text:change-id="ct3503170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ane Brito</meta:initial-creator>
    <meta:creation-date>2015-02-18T14:32:44.51</meta:creation-date>
    <dc:date>2016-03-30T11:16:31.20</dc:date>
    <meta:editing-duration>PT277H37M24S</meta:editing-duration>
    <meta:editing-cycles>56</meta:editing-cycles>
    <meta:generator>BrOffice.org/3.2$Win32 OpenOffice.org_project/320m18$Build-9502</meta:generator>
    <meta:print-date>2015-04-16T18:12:24.18</meta:print-date>
    <dc:creator>PGR PGR</dc:creator>
    <meta:document-statistic meta:table-count="0" meta:image-count="0" meta:object-count="1" meta:page-count="1" meta:paragraph-count="168" meta:word-count="1695" meta:character-count="10693"/>
  </office:meta>
</office:document-meta>
</file>