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/>
    </style:style>
    <style:style style:name="T3" style:family="text">
      <style:text-properties fo:font-size="10pt" fo:font-weight="normal" style:letter-kerning="true" style:font-size-asian="10pt" style:font-weight-asian="normal" style:font-weight-complex="normal"/>
    </style:style>
    <style:style style:name="T4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63 DE 15 DE FEVEREIRO DE 2013</text:p>
      <text:p text:style-name="P2">O PROCURADOR-GERAL DA REPÚBLICA, no uso de suas atribuições, tendo em vista o contido no Processo Administrativo nº 1.00.000.001453/2013-21, resolve:</text:p>
      <text:p text:style-name="P2">Designar o Procurador Regional da República WELLINGTON CABRAL SARAIVA para, na qualidade de representante do Ministério Público Federal, participar da Reunião Trimestral Ordinária do Grupo de Trabalho sobre Corrupção Internacional (<text:span text:style-name="T1">Working Group on Foreign Bribery - WGB</text:span>) da Organização para a Cooperação e o Desenvolvimento Econômico (OCDE), a realizar-se em Paris, França, no período de 12 a 15 de março de 2013, ficando autorizado, em consequência, o seu afastamento do país no período de 8 a 16 de março de 2013, com ônus para o Ministério Público Federal no<text:span text:style-name="T2"> período de 10 a 16 de março de 2013.</text:span>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48/DO2_2013_02_18.pdf?sequence=1"><text:span text:style-name="Strong_20_Emphasis"><text:span text:style-name="T4">Publicado no Diário Oficial da União nº 32 de 18/02/2013, seção 2, página 5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9</meta:editing-cycles>
    <meta:editing-duration>PT01H38M22S</meta:editing-duration>
    <meta:initial-creator>pgr pgr</meta:initial-creator>
    <dc:date>2014-01-20T13:00:30.85</dc:date>
    <meta:printed-by>pgr pgr</meta:printed-by>
    <meta:print-date>2012-10-02T10:35:39.55</meta:print-date>
    <meta:document-statistic meta:table-count="0" meta:image-count="0" meta:object-count="0" meta:page-count="1" meta:paragraph-count="5" meta:word-count="146" meta:character-count="900"/>
    <meta:user-defined meta:name="Info 1"/>
    <meta:user-defined meta:name="Info 2"/>
    <meta:user-defined meta:name="Info 3"/>
    <meta:user-defined meta:name="Info 4"/>
  </office:meta>
</office:document-meta>
</file>