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RTARIA PGR Nº 146 <text:s text:c="2"/>DE 25 DE MARÇO DE 2013</text:p>
      <text:p text:style-name="P3"/>
      <text:p text:style-name="P3"/>
      <text:p text:style-name="P5"/>
      <text:p text:style-name="P4"/>
      <text:p text:style-name="P4">O PROCURADOR-GERAL DA REPÚBLICA, no uso de suas atribuições legais e tendo em vista o disposto no artigo 1º, § 2º, da Portaria PGR nº 501, de 14/9/2011, resolve:</text:p>
      <text:p text:style-name="P4"/>
      <text:p text:style-name="P4">Art. 1º Dispensar o Procurador-Chefe da Procuradoria da República no Estado de Minas Gerais da distribuição de autos administrativos e judiciais, no percentual residual de 30% (trinta por cento), durante o exercício de 2013, considerando que tal desoneração foi aprovada à unanimidade pelo Colégio de Procuradores de Minas Gerais, em sessão ocorrida no dia 14/12/2012.</text:p>
      <text:p text:style-name="P4"/>
      <text:p text:style-name="P4">Art. 2º O ônus da distribuição processual ficará circunscrito no âmbito do Núcleo do Patrimônio Público da Procuradoria da República em Minas Gerais.</text:p>
      <text:p text:style-name="P1"/>
      <text:p text:style-name="P1">Art. 3º Esta Portaria entra em vigor na data de sua publicação.</text:p>
      <text:p text:style-name="P1"/>
      <text:p text:style-name="P1"/>
      <text:p text:style-name="P1"/>
      <text:p text:style-name="P1"/>
      <text:p text:style-name="P1"/>
      <text:p text:style-name="P1"><text:tab/><text:tab/><text:tab/>ROBERTO MONTEIRO GURGEL SANTOS</text:p>
      <text:p text:style-name="P1"/>
      <text:p text:style-name="P1"/>
      <text:p text:style-name="P7"><text:a xlink:type="simple" xlink:href="http://bibliotecadigital.mpf.mp.br/xmlui/bitstream/handle/123456789/3242/DOU2_2013_03_27.pdf?sequence=1">Publicado no Diário Oficial da União nº 59 de 27/03/2013, seção 2 <text:s/>página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2T14:33:29.99</meta:creation-date>
    <dc:date>2014-01-27T12:15:58.69</dc:date>
    <meta:editing-duration>PT04H07M21S</meta:editing-duration>
    <meta:editing-cycles>4</meta:editing-cycles>
    <meta:generator>BrOffice.org/3.2$Win32 OpenOffice.org_project/320m18$Build-9502</meta:generator>
    <meta:print-date>2013-01-02T14:58:50.14</meta:print-date>
    <meta:document-statistic meta:table-count="0" meta:image-count="0" meta:object-count="0" meta:page-count="1" meta:paragraph-count="7" meta:word-count="147" meta:character-count="895"/>
  </office:meta>
</office:document-meta>
</file>