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100%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795 DE 7 DE NOVEMBRO DE 2013</text:p>
      <text:p text:style-name="P1"><text:tab/></text:p>
      <text:p text:style-name="P1"><text:tab/>O PROCURADOR-GERAL DA REPÚBLICA, no uso de suas atribuições e tendo em vista a deliberação do Conselho Superior do Ministério Público Federal na 9ª Sessão Ordinária, realizada em 5 de novembro de 2013 (processo CSMPF nº 1.00.001.000214/2013-43), resolve:</text:p>
      <text:p text:style-name="P2"><text:span text:style-name="T1"><text:tab/></text:span><text:span text:style-name="T2">Autorizar o afastamento temporário de suas funções institucionais e do País, com ônus limitado, no período de 15 a 20 de novembro de 2013, do Procurador Regional da República MARLON ALBERTO WEICHERT, lotado na Procuradoria Regional da República da 3ª Região, </text:span><text:span text:style-name="T3">para participar </text:span><text:span text:style-name="PARECER"><text:span text:style-name="T4">da “</text:span></text:span><text:span text:style-name="PARECER"><text:span text:style-name="T5">Reunião de Discussão Estratégica entre Atores Chaves da Sociedade Civil da Argentina, Brasil, Chile, El Salvador, Guatemala, Peru e Uruguai em Matéria de Memória, Verdade e Justiça”</text:span></text:span><text:span text:style-name="PARECER"><text:span text:style-name="T4">, </text:span></text:span><text:span text:style-name="PARECER"><text:span text:style-name="T5">a ser realizada na cidade da Guatemala, nos dias 18 e 19</text:span></text:span><text:span text:style-name="PARECER"><text:span text:style-name="T4"> de novembro de 2013.</text:span></text:span></text:p>
      <text:p text:style-name="P4"/>
      <text:p text:style-name="P3"/>
      <text:p text:style-name="P3"/>
      <text:p text:style-name="P7">RODRIGO JANOT MONTEIRO DE BARROS</text:p>
      <text:p text:style-name="P7"/>
      <text:p text:style-name="P7"><text:a xlink:type="simple" xlink:href="http://bibliotecadigital.mpf.mp.br/xmlui/bitstream/handle/123456789/34681/DOU2_2013_11_08.pdf?sequence=1"><text:span text:style-name="T6"/></text:a></text:p>
      <text:p text:style-name="P8"><text:a xlink:type="simple" xlink:href="http://bibliotecadigital.mpf.mp.br/xmlui/bitstream/handle/123456789/34681/DOU2_2013_11_08.pdf?sequence=1"><text:span text:style-name="T7">Publicado no Diário Oficial da União nº 218 de 08/11/2013, seção 2, página 68. 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/>
      <text:p text:style-name="P5"><text:file-name text:display="name-and-extension">PORTARIA PGR Nº 795-2013-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5-06T17:20:09.75</dc:date>
    <meta:print-date>2013-04-04T14:54:10.26</meta:print-date>
    <dc:language>pt-BR</dc:language>
    <meta:editing-cycles>46</meta:editing-cycles>
    <meta:editing-duration>PT04H03M02S</meta:editing-duration>
    <dc:creator>PGR PGR</dc:creator>
    <meta:printed-by>pgr pgr</meta:printed-by>
    <meta:document-statistic meta:table-count="0" meta:image-count="0" meta:object-count="0" meta:page-count="2" meta:paragraph-count="7" meta:word-count="159" meta:character-count="982"/>
    <meta:user-defined meta:name="Info 1"/>
    <meta:user-defined meta:name="Info 2"/>
    <meta:user-defined meta:name="Info 3"/>
    <meta:user-defined meta:name="Info 4"/>
  </office:meta>
</office:document-meta>
</file>