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0.423cm" fo:text-align="start" style:justify-single-word="false"/>
      <style:text-properties style:use-window-font-color="true" style:font-name="Arial" fo:font-size="12pt" fo:language="pt" fo:country="PT" fo:font-weight="normal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8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14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16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P17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/>
      <text:p text:style-name="P5">PORTARIA Nº 244, de 17 de outubro de 2011. <text:s text:c="14"/></text:p>
      <text:p text:style-name="P4"/>
      <text:p text:style-name="P1"/>
      <text:p text:style-name="P10">O PROCURADOR-CHEFE DA PROCURADORIA DA REPÚBLICA NO ESTADO DE MINAS GERAIS, no uso da competência que lhe foi delegada pela Portaria PGR nº 54, de 19 de fevereiro 1993, resolve:</text:p>
      <text:p text:style-name="P13"/>
      <text:p text:style-name="P12"/>
      <text:p text:style-name="P11">Designar MARILDA PINHEIRO DE ABREU AQUINO, matrícula 4681-7, ocupante do cargo de Técnico Administrativo, para substituir a Coordenadora <text:s/>Jurídica, código CC-3, da Procuradoria da República no Estado de Minas Gerais, no período de 17 a 21 de outubro de 2011, em virtude de viagem a serviço da titular e férias e banco de horas da substituta eventual.</text:p>
      <text:p text:style-name="P11"/>
      <text:p text:style-name="P9"/>
      <text:p text:style-name="P17"/>
      <text:p text:style-name="P12"/>
      <text:p text:style-name="P12"/>
      <text:p text:style-name="P11"/>
      <text:p text:style-name="P2">ADAILTON RAMOS DO NASCIMENTO</text:p>
      <text:p text:style-name="P2">Procurador-Chefe</text:p>
      <text:p text:style-name="P2"/>
      <text:p text:style-name="P2"/>
      <text:p text:style-name="P2"/>
      <text:p text:style-name="P2"/>
      <text:p text:style-name="P3"><text:a xlink:type="simple" xlink:href="http://bibliotecadigital.mpf.mp.br/xmlui/bitstream/handle/123456789/3203/DOU2_2011_10_19.pdf?sequence=4">Publicado no Diário Oficial da União n.201 de 19/10/2011, Seção 2 p.43.</text:a> <text:line-break/></text:p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Fonte_20_parág._20_padrão" style:display-name="WW-Fonte parág. padrão" style:family="text"/>
    <style:style style:name="WW-Ref._20_de_20_comentário" style:display-name="WW-Ref. de comentário" style:family="text" style:parent-style-name="WW-Fonte_20_parág._20_padrão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3cm" fo:margin-right="1.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27cm" fo:margin-left="2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7-12T16:46:00</meta:creation-date>
    <dc:creator>PGR PGR</dc:creator>
    <dc:date>2015-01-08T08:52:59.74</dc:date>
    <meta:print-date>2007-07-18T17:40:00</meta:print-date>
    <meta:editing-cycles>5</meta:editing-cycles>
    <meta:editing-duration>PT574H13M26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122" meta:character-count="768"/>
  </office:meta>
</office:document-meta>
</file>