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>
      <style:paragraph-properties fo:margin-left="10.084cm" fo:margin-right="0cm" fo:line-height="100%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6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style:use-window-font-color="true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18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font-style="normal" style:font-style-asian="normal" style:font-style-complex="normal"/>
    </style:style>
    <style:style style:name="P19" style:family="paragraph" style:parent-style-name="Standard">
      <style:paragraph-properties fo:line-height="100%"/>
      <style:text-properties style:font-name="Times New Roman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0000ff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PORTARIA PGR Nº 104, DE 06 DE MARÇO DE 2003</text:p>
      <text:p text:style-name="P11"/>
      <text:p text:style-name="P11"/>
      <text:p text:style-name="P11"/>
      <text:p text:style-name="P21">O PROCURADOR-GERAL DA REPÚBLICA, no uso de suas atribuições e da competência que lhe confere o art. 11 da Lei nº 10.476, de 27 de junho de 2002, resolve:</text:p>
      <text:p text:style-name="P21"/>
      <text:p text:style-name="P21">Art. 1°. Transformar 03 (três) Funções Comissionadas FC-OI e 01 (uma) Função Comissionada FC-05, da estrutura da Procuradoria Geral da República, em 03 (três) Funções Comissionadas FC-02 e 01 (uma) Função Comissionada FC-03.</text:p>
      <text:p text:style-name="P21"/>
      <text:p text:style-name="P21">Art. 2°. Estabelecer a estrutura organizacional das unidades administrativas constantes do anexo desta Portaria, com o emprego das funções comissionadas decorrentes da transformação acima e de outras remanejadas entre as unidades do Ministério Público Federal.</text:p>
      <text:p text:style-name="P21"/>
      <text:p text:style-name="P21">Art. 3°. Esta Portaria entra em vigor na data de sua publicação.</text:p>
      <text:p text:style-name="P10"/>
      <text:p text:style-name="P10"/>
      <text:p text:style-name="P10"/>
      <text:p text:style-name="P7">GERALDO BRINDEIRO</text:p>
      <text:p text:style-name="P8"/>
      <text:p text:style-name="P8"/>
      <text:p text:style-name="P9"/>
      <text:p text:style-name="P18"><text:a xlink:type="simple" xlink:href="http://bibliotecadigital.mpf.mp.br/xmlui/bitstream/handle/123456789/63256/BSMPF 05 2003.pdf?sequence=1"><text:span text:style-name="T2">Publicada no BSMPF, nº 5, 1ª quinzena de março de 2003, p. 1.</text:span></text:a></text:p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04T18:14:02.98</dc:date>
    <meta:print-date>2014-07-14T13:39:46.45</meta:print-date>
    <meta:editing-cycles>150</meta:editing-cycles>
    <meta:editing-duration>PT595H05M15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11" meta:word-count="140" meta:character-count="876"/>
    <meta:user-defined meta:name="Informações 1"/>
    <meta:user-defined meta:name="Informações 2"/>
    <meta:user-defined meta:name="Informações 3"/>
    <meta:user-defined meta:name="Informações 4"/>
  </office:meta>
</office:document-meta>
</file>