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fo:background-color="transparent"/>
    </style:style>
    <style:style style:name="P5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0.423cm" fo:text-align="center" style:justify-single-word="false"/>
      <style:text-properties fo:background-color="transparent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background-color="#ffff00"/>
    </style:style>
    <style:style style:name="P17" style:family="paragraph" style:parent-style-name="Text_20_body_20_indent">
      <style:text-properties fo:background-color="transparent"/>
    </style:style>
    <style:style style:name="P18" style:family="paragraph" style:parent-style-name="Text_20_body_20_indent">
      <style:text-properties fo:font-size="11pt" fo:font-weight="bold" fo:background-color="transparent" style:font-size-asian="11pt" style:font-weight-asian="bold" style:font-name-complex="Courier New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fo:font-weight="normal" fo:background-color="transparent" style:font-weight-asian="normal" style:font-name-complex="Courier New"/>
    </style:style>
    <style:style style:name="T4" style:family="text">
      <style:text-properties fo:background-color="transparent"/>
    </style:style>
    <style:style style:name="T5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6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15833/2013</text:p>
      <text:p text:style-name="P4"/>
      <text:p text:style-name="P7"/>
      <text:p text:style-name="P11">PORTARIA Nº 138, de 11 de abril de 2013.</text:p>
      <text:p text:style-name="P13"/>
      <text:p text:style-name="P6"/>
      <text:p text:style-name="P14"><text:span text:style-name="T2">O PROCURADOR-CHEFE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5"/>
      <text:p text:style-name="Text_20_body_20_indent"><text:span text:style-name="T4">Dispensar </text:span><text:span text:style-name="T7">EDNALVA NASCIMENTO LEONEL</text:span><text:span text:style-name="T4">, </text:span><text:span text:style-name="T3">servidora efetiva do Tribunal de Justiça do Estado de Ronônia</text:span><text:span text:style-name="T4">, de exercer a função de confiança de Assessor - Nível I, Código FC-2, do Gabinete do Dr. Thiago dos Santos Luz, da Procuradoria da República no Município de Teófilo Otoni no Estado de Minas Gerais</text:span></text:p>
      <text:p text:style-name="P17"/>
      <text:p text:style-name="P17"/>
      <text:p text:style-name="P18"/>
      <text:p text:style-name="P18"/>
      <text:p text:style-name="P7">ADAILTON RAMOS DO NASCIMENTO</text:p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5021/DOU2_2013_04_15.pdf?sequence=1">Publicado no Diário Oficial da União n. 71 de 15/04/2013, Seção 2 p. 65.</text:a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0:36:00</meta:creation-date>
    <dc:date>2014-08-06T09:16:21.85</dc:date>
    <meta:print-date>2009-06-17T15:33:00</meta:print-date>
    <meta:editing-cycles>7</meta:editing-cycles>
    <meta:editing-duration>PT00H10M2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42"/>
  </office:meta>
</office:document-meta>
</file>