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size-asian="12pt" style:font-weight-asian="normal" style:font-size-complex="12pt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74, DE 7 DE NOVEMBR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7"><text:span text:style-name="T1">Art. 1º<text:tab/>DESIGNAR o servidor <text:tab/>ANDRÉ AUGUSTO PEREIRA CUNHA, TÉCNICO DO MPU/APOIO TÉCNICO-ADMINISTRATIVO/TEC. DA INF.</text:span><text:span text:style-name="T12">, matrícula nº 19496-4, para acompanhar e fiscalizar o Contrato nº 35/2016,</text:span><text:span text:style-name="T1"> Procedimento Administrativo nº 1.33.000.002355/2016-11, firmado com a empresa ORBENK ADMINISTRAÇÃO E SERVIÇOS LTDA, CNPJ n° 79.283.065/0001-41. Objeto: Contratação de serviços terceirizados de limpeza e conservação e copeiragem para a PRM-JARAGUÁ DO SUL.</text:span></text:p>
      <text:p text:style-name="P7"><text:span text:style-name="T1">Art. 2º<text:tab/>O servidor acima será substituído nos seus impedimentos legais <text:s/>pelo servidor <text:tab/>LUIZ RICARDO DA SILVA, TECNICO DO MPU/APOIO TECNICO-ADMINISTRATIVO/ADMINISTRACAO</text:span><text:span text:style-name="T12">, matrícula nº 19496-4.</text:span></text:p>
      <text:p text:style-name="P7"><text:span text:style-name="T12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1-07.pdf">Publicada no DMPF-e, Brasília, DF, 8 nov. 2016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7:41.70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5" meta:character-count="1063"/>
  </office:meta>
</office:document-meta>
</file>