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.199cm" fo:margin-bottom="0cm" style:contextual-spacing="false" style:line-height-at-least="0.176cm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background-color="transparent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11" style:family="paragraph" style:parent-style-name="Standard">
      <style:paragraph-properties fo:margin-left="0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5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background-color="transparent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8" style:family="text">
      <style:text-properties style:use-window-font-color="true" style:font-name="Garamond1" fo:font-size="13pt" fo:language="pt" fo:country="BR" fo:font-style="normal" fo:background-color="transparent" style:font-name-asian="Helvetica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9" style:family="text">
      <style:text-properties style:use-window-font-color="true" style:font-name="Garamond1" fo:font-size="13pt" fo:language="pt" fo:country="BR" fo:font-style="normal" fo:background-color="transparent" style:font-name-asian="Courier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Garamond" fo:font-size="13pt" style:font-size-asian="13pt" style:font-name-complex="Garamond" style:font-size-complex="13pt"/>
    </style:style>
    <style:style style:name="T23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4" style:family="text">
      <style:text-properties style:font-name="Garamond1" fo:font-size="13pt" fo:font-weight="bold" fo:background-color="#ffffff" style:font-size-asian="13pt" style:font-weight-asian="bold" style:font-name-complex="Garamond1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7" style:family="text">
      <style:text-properties officeooo:rsid="0003a911"/>
    </style:style>
    <style:style style:name="T28" style:family="text">
      <style:text-properties officeooo:rsid="00113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3">PROCURADORIA REGIONAL DA REPÚBLICA - 2ª REGIÃO</text:p>
      <text:p text:style-name="P14"/>
      <text:p text:style-name="P15">PORTARIA PRR2 <text:s/>nº 75, de 28 maio de 2013.</text:p>
      <text:p text:style-name="P15"/>
      <text:p text:style-name="P3">Exonera e nomeia servidores para os cargos em comissão de Assessor Nível II de Gabinete de Procurador Regional da República e Assessor-Chefe Nível II do Gabinete Eleitoral da Procuradoria Regional da República da 2ª Região.</text:p>
      <text:p text:style-name="P3"/>
      <text:p text:style-name="P4"><text:span text:style-name="T5">A PROCURADORA-CHEFE SUBSTITUTA DA PROCURADORIA REGIONAL DA REPÚBLICA DA 2ª REGIÃO</text:span><text:span text:style-name="T7">, no uso de suas atribuições legais, nos termos dos poderes que lhe são conferidos pela Portaria PGR </text:span><text:span text:style-name="T8">nº 565, de 17 de setembro de 2012</text:span><text:span text:style-name="T25">, e tendo em vista o disposto na Portaria PGR nº 393, de 11 de setembro de 1997,</text:span><text:span text:style-name="T26"> </text:span><text:span text:style-name="T10">e n</text:span><text:span text:style-name="T11">o art. 23, inciso II, da Portaria PGR/MPF n.º 727, de 22 de dezembro de 2011, </text:span><text:span text:style-name="T26">resolve</text:span><text:span text:style-name="T25">:</text:span></text:p>
      <text:p text:style-name="P5"/>
      <text:p text:style-name="P6"><text:span text:style-name="T20"><text:tab/><text:tab/></text:span><text:span text:style-name="T11"><text:tab/>I – </text:span><text:span text:style-name="T17">Exonerar </text:span><text:span text:style-name="T18">RAUTHIER COSTA SANTOS</text:span><text:span text:style-name="T17">, matrícula </text:span><text:span text:style-name="T19">13944-1</text:span><text:span text:style-name="T17">, analista processual, do cargo em comissão de Assessor - Nível II, CC-2, do Gabinete de Procurador Regional da República, Doutor Maurício da Rocha Ribeiro, da Procuradoria Regional da República da 2ª Região.</text:span></text:p>
      <text:p text:style-name="P7"/>
      <text:p text:style-name="P6"><text:span text:style-name="T11"><text:tab/><text:tab/><text:tab/>II – </text:span><text:span text:style-name="T17">Exonerar </text:span><text:span text:style-name="T18">FERNANDA DE ARAÚJO BRAGA</text:span><text:span text:style-name="T17">, matrícula </text:span><text:span text:style-name="T19">21838-3</text:span><text:span text:style-name="T17">, analista processual, do cargo em comissão de Assessor-Chefe - Nível II, CC-2, do Gabinete Eleitoral, da Procuradoria Regional da República da 2ª Região.</text:span></text:p>
      <text:p text:style-name="P7"/>
      <text:p text:style-name="P6"><text:span text:style-name="T23"><text:tab/><text:tab/><text:tab/>III – Nomear </text:span><text:span text:style-name="T12">RAUTHIER COSTA SANTOS</text:span><text:span text:style-name="T13">, matrícula </text:span><text:span text:style-name="T14">13944-1</text:span><text:span text:style-name="T13">, analista processual, para o cargo em comissão de Assessor-Chefe - Nível II, CC-2, do Gabinete Eleitoral, da Procuradoria Regional da República da 2ª Região.</text:span></text:p>
      <text:p text:style-name="P8"/>
      <text:p text:style-name="P6"><text:span text:style-name="T13"><text:tab/><text:tab/><text:tab/>IV - </text:span><text:span text:style-name="T15">Nomear </text:span><text:span text:style-name="T16"><text:tab/></text:span><text:span text:style-name="T12">FERNANDA DE ARAÚJO BRAGA</text:span><text:span text:style-name="T13">, matrícula </text:span><text:span text:style-name="T14">21838-3</text:span><text:span text:style-name="T13">, analista processual,</text:span><text:span text:style-name="T16"> <text:s/>para o </text:span><text:span text:style-name="T13">cargo em comissão de Assessor - Nível II, CC-2, do Gabinete de Procurador Regional da República, Doutor Maurício da Rocha Ribeiro, da Procuradoria Regional da República da 2ª Região.</text:span><text:span text:style-name="T16"> <text:s text:c="16"/></text:span></text:p>
      <text:p text:style-name="P9"><text:tab/><text:tab/></text:p>
      <text:p text:style-name="P10"><text:span text:style-name="T6">SILVANA BATINI</text:span><text:span text:style-name="T24"> CESAR GÓES</text:span></text:p>
      <text:p text:style-name="P11"><text:span text:style-name="T27"/></text:p>
      <text:p text:style-name="P12"><text:a xlink:type="simple" xlink:href="http://bibliotecadigital.mpf.mp.br/xmlui/bitstream/handle/123456789/2983/DO2_2013_05_31.pdf?sequence=1"><text:span text:style-name="T28">Publicado no Diário Oficial da União nº 103 de 31/05/2013, seção 2, página 1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10T16:09:35.18</dc:date>
    <meta:print-date>2012-08-28T18:36:00</meta:print-date>
    <meta:editing-cycles>65</meta:editing-cycles>
    <meta:editing-duration>P24DT8H3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86" meta:character-count="1808" meta:non-whitespace-character-count="1496"/>
  </office:meta>
</office:document-meta>
</file>