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2" svg:font-family="'Roman PS', 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zxx" style:country-complex="none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center" style:justify-single-word="false" style:text-autospace="none"/>
      <style:text-properties style:use-window-font-color="true" style:font-name="Arial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0cm" fo:margin-right="0cm" style:line-height-at-leas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4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15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</style:style>
    <style:style style:name="T1" style:family="text">
      <style:text-properties fo:color="#808080" style:font-name="Courier New" fo:font-size="11pt" fo:font-weight="bold" style:font-size-asian="11pt" style:font-weight-asian="bold" style:font-name-complex="Roman PS2" style:font-size-complex="11pt"/>
    </style:style>
    <style:style style:name="T2" style:family="text">
      <style:text-properties fo:color="#808080" style:font-name="Courier New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4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7" style:family="text"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T8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9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10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1" style:family="text">
      <style:text-properties fo:text-transform="uppercase"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/></text:span><text:span text:style-name="T2">PR-MG-00021476/2014 </text:span></text:p>
      <text:p text:style-name="P10"/>
      <text:p text:style-name="P9"/>
      <text:p text:style-name="P9"/>
      <text:p text:style-name="P8"><text:span text:style-name="T3">PORTARIA Nº 245, de 27 de Maio de 2014</text:span><text:span text:style-name="T4"> </text:span></text:p>
      <text:p text:style-name="P9"/>
      <text:p text:style-name="P4"/>
      <text:p text:style-name="P11"><text:span text:style-name="T8">O PROCURADOR-CHEFE DA PROCURADORIA DA REPÚBLICA NO ESTADO DE MINAS GERAIS</text:span><text:span text:style-name="T9">, </text:span><text:span text:style-name="T10">no uso da competência que lhe foi delegada pela Portaria PGR nº 591, de 20 de novembro 2008, alterada pela Portaria PGR nº 727, de 22 de dezembro 2011, resolve:</text:span></text:p>
      <text:p text:style-name="P13"/>
      <text:p text:style-name="P13"/>
      <text:p text:style-name="P12"><text:span text:style-name="T6">Dispensar </text:span><text:span text:style-name="T11">Ana Lúcia Costa de oliveira</text:span><text:span text:style-name="T5">, matrícula nº 3297-2, ocupante do cargo de Técnico do MPU / Apoio Técnico – Administrativo / Administração</text:span><text:span text:style-name="T6">, da função </text:span><text:span text:style-name="T7">de Assessor – Nível I, Código FC-2, do Gabinete do Dr. Eduardo Morato Fonseca, </text:span><text:span text:style-name="T6">da Procuradoria da República no Estado de Minas Gerais.</text:span></text:p>
      <text:p text:style-name="P13"/>
      <text:p text:style-name="P13"/>
      <text:p text:style-name="P14"/>
      <text:p text:style-name="P5">Adailton Ramos do Nascimento</text:p>
      <text:p text:style-name="P6">Procurador-Chefe</text:p>
      <text:p text:style-name="P6"/>
      <text:p text:style-name="P6"/>
      <text:p text:style-name="P6"/>
      <text:p text:style-name="P7"><text:a xlink:type="simple" xlink:href="http://bibliotecadigital.mpf.mp.br/xmlui/bitstream/handle/123456789/42422/DOU2_2014_06_02.pdf?sequence=1">Publicado no Diário Oficial da União, n. 103, <text:s/>2 jun. 2014. Seção 2, p. 8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2" svg:font-family="'Roman PS', 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2T16:05:00</meta:creation-date>
    <dc:date>2014-06-03T15:35:37.15</dc:date>
    <meta:print-date>2007-02-23T11:35:00</meta:print-date>
    <meta:editing-cycles>3</meta:editing-cycles>
    <meta:editing-duration>PT574H11M28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7" meta:character-count="840"/>
  </office:meta>
</office:document-meta>
</file>