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CG Times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line-height="100%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margin-left="-0.026cm" fo:margin-right="0cm" fo:line-height="100%" fo:text-indent="2.011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style:use-window-font-color="true" style:font-name="Times New Roman" fo:font-size="10pt" fo:language="pt" fo:country="BR" fo:font-style="normal" fo:font-weight="bold" style:letter-kerning="true" fo:background-color="transparent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" style:family="text">
      <style:text-properties fo:color="#404040" style:font-name="Ari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6">PORTARIA PGR Nº 31 DE 21 DE JANEIRO DE 2014</text:p>
      <text:p text:style-name="P1"/>
      <text:p text:style-name="P1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4"/>
      <text:p text:style-name="P2">AUTORIZAR, por um ano, com ônus para o Ministério Público Federal, a cessão da servidora ADRIANA SILVA LADEIRA, ocupante do cargo de Técnico do MPU/Apoio Técnico-Administrativo/ Administração, para exercer a função comissionada de Assistente 2, FC-2, com lotação no Gabinete da Exma. Sra. Ministra Dora Maria da Costa, no Tribunal Superior do Trabalho.</text:p>
      <text:p text:style-name="P3"/>
      <text:p text:style-name="P7"/>
      <text:p text:style-name="P7"/>
      <text:p text:style-name="P7"/>
      <text:p text:style-name="P8">RODRIGO JANOT MONTEIRO DE BARROS</text:p>
      <text:p text:style-name="P8"/>
      <text:p text:style-name="P9"><text:a xlink:type="simple" xlink:href="http://bibliotecadigital.mpf.mp.br/xmlui/bitstream/handle/123456789/20005/DOU2_2014_01_23.pdf?sequence=1"><text:span text:style-name="Strong_20_Emphasis"><text:span text:style-name="T1">Publicado no Diário Oficial da União nº 16 de 23/01/2014, seção 2, página 42.</text:span></text:span></text:a><text:span text:style-name="Strong_20_Emphasis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5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1:06:39.90</meta:creation-date>
    <meta:editing-duration>PT11H11M25S</meta:editing-duration>
    <meta:editing-cycles>43</meta:editing-cycles>
    <meta:generator>BrOffice.org/3.2$Win32 OpenOffice.org_project/320m18$Build-9502</meta:generator>
    <dc:date>2014-03-11T15:00:23.80</dc:date>
    <meta:print-date>2014-01-21T19:36:38</meta:print-date>
    <meta:printed-by>pgr pgr</meta:printed-by>
    <dc:creator>PGR PGR</dc:creator>
    <meta:document-statistic meta:table-count="0" meta:image-count="0" meta:object-count="0" meta:page-count="1" meta:paragraph-count="5" meta:word-count="147" meta:character-count="834"/>
    <meta:user-defined meta:name="Info 1"/>
    <meta:user-defined meta:name="Info 2"/>
    <meta:user-defined meta:name="Info 3"/>
    <meta:user-defined meta:name="Info 4"/>
  </office:meta>
</office:document-meta>
</file>