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4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/text:span><draw:frame draw:style-name="fr1" draw:name="Quadro1" text:anchor-type="char" svg:x="3.009cm" svg:y="27.684cm" svg:width="7.902cm" svg:height="0.409cm" draw:z-index="0"><draw:text-box><text:p text:style-name="P1">1.00.000.003963-2013-32 - Denise Vinci.odt</text:p><text:p text:style-name="P1">PR/RR-PRDC-000052/2009 </text:p><text:p text:style-name="P1"/></draw:text-box></draw:frame><text:span text:style-name="T1">PORTARIA PGR N.º 152 <text:s text:c="2"/>DE 26 DE MARÇO DE 2013</text:span></text:p>
      <text:p text:style-name="P2"><text:tab/>O PROCURADOR-GERAL DA REPÚBLICA, no uso de suas atribuições, tendo em vista o constante no Procedimento Administrativo MPF/PGR nº 1.00.000.003963/2013-32, resolve:</text:p>
      <text:p text:style-name="P3"><text:span text:style-name="T2">Designar a Subprocuradora-Geral da República </text:span><text:span text:style-name="T3">DENISE VINCI TÚLIO </text:span><text:span text:style-name="T5">para, na qualidade de representante do Ministério Público Federal, participar da </text:span><text:span text:style-name="T3">“XVIII Reunião Plenária de Ministros da Justiça da Conferência de Ministros de Justiça dos Países Ibero-amaricanos - COMJIB”</text:span><text:span text:style-name="T2">, a realizar-se nos dias </text:span><text:span text:style-name="T4">4 e 5 de abril de 2013,</text:span><text:span text:style-name="T2"> na cidade de </text:span><text:span text:style-name="T3">Viña del Mar</text:span><text:span text:style-name="T2">, Chile, ficando autorizado, em consequência, o seu afastamento do País, com ônus, no período de 2</text:span><text:span text:style-name="T4"> a 6 de abril de 2013.</text:span></text:p>
      <text:p text:style-name="P4">ROBERTO MONTEIRO GURGEL SANTOS</text:p>
      <text:p text:style-name="P5"><text:a xlink:type="simple" xlink:href="http://bibliotecadigital.mpf.mp.br/xmlui/bitstream/handle/123456789/5681/DOU2_2013_04_02.pdf?sequence=1">Publicado no Diário Oficial da União nº 62 de 02/04/2013, seção 2, <text:s/>página 50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date>2014-02-07T12:38:51.54</dc:date>
    <meta:print-date>2010-05-10T19:31:00</meta:print-date>
    <dc:language>pt-BR</dc:language>
    <meta:editing-cycles>50</meta:editing-cycles>
    <meta:editing-duration>PT02H54M35S</meta:editing-duration>
    <meta:document-statistic meta:table-count="0" meta:image-count="0" meta:object-count="0" meta:page-count="1" meta:paragraph-count="7" meta:word-count="131" meta:character-count="846"/>
    <meta:user-defined meta:name="Info 1"/>
    <meta:user-defined meta:name="Info 2"/>
    <meta:user-defined meta:name="Info 3"/>
    <meta:user-defined meta:name="Info 4"/>
  </office:meta>
</office:document-meta>
</file>