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5cm" svg:height="0.482cm" draw:z-index="0"><draw:text-box><text:p text:style-name="P3"/></draw:text-box></draw:frame>PORTARIA PGR Nº 220 <text:s text:c="2"/>DE 2 DE MAIO DE 2012</text:p>
      <text:p text:style-name="P1">O PROCURADOR-GERAL DA REPÚBLICA, no uso de suas atribuições, tendo em vista o contido no Ofício nº 385/12-GAB, de 24 de abril de 2012, da Procuradoria-Geral do Trabalho, resolve:</text:p>
      <text:p text:style-name="P1">Autorizar o afastamento do país, com ônus, do Doutor LUÍS ANTÔNIO CAMARGO DE MELO, Procurador-Geral do Trabalho, para participar da 101ª Conferência Internacional da Organização Internacional do Trabalho, a realizar-se na cidade de Genebra, Suíça, no período de 27 de maio a 17 de junho de 2012, inclusive trânsito.</text:p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128/DO2_2012_05_04.pdf?sequence=1"><text:span text:style-name="Strong_20_Emphasis"><text:span text:style-name="T1">Publicado no Diário Oficial da União nº 86 de 04/05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2-29T16:27:27</meta:creation-date>
    <dc:creator>PGR PGR</dc:creator>
    <dc:date>2014-01-23T15:43:46.61</dc:date>
    <meta:print-date>2011-04-01T15:30:30</meta:print-date>
    <dc:language>pt-BR</dc:language>
    <meta:editing-cycles>14</meta:editing-cycles>
    <meta:editing-duration>PT00H33M21S</meta:editing-duration>
    <meta:document-statistic meta:table-count="0" meta:image-count="0" meta:object-count="0" meta:page-count="1" meta:paragraph-count="5" meta:word-count="106" meta:character-count="642"/>
    <meta:user-defined meta:name="Info 1"/>
    <meta:user-defined meta:name="Info 2"/>
    <meta:user-defined meta:name="Info 3"/>
    <meta:user-defined meta:name="Info 4"/>
  </office:meta>
</office:document-meta>
</file>