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c833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929425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fo:font-size="12pt" fo:font-weight="normal" officeooo:paragraph-rsid="001c8338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3cm" style:auto-text-indent="false" style:page-number="auto"/>
      <style:text-properties style:use-window-font-color="true" style:font-name="Times New Roman" fo:font-size="12pt" fo:language="pt" fo:country="BR" style:text-underline-style="none" fo:font-weight="normal" officeooo:rsid="007cdf89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17e0a1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Capítulo" style:master-page-name="">
      <style:paragraph-properties fo:margin-left="8.5cm" fo:margin-right="0cm" fo:margin-top="0.7cm" fo:margin-bottom="0.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2pt" fo:font-weight="normal" officeooo:paragraph-rsid="001c833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officeooo:paragraph-rsid="001c8338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normal" officeooo:paragraph-rsid="001c8338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rsid="007cdf89" officeooo:paragraph-rsid="001c833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a2be85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officeooo:rsid="00a2be85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officeooo:rsid="00aa5c97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ec840" style:font-weight-asian="bold" style:font-weight-complex="bold"/>
    </style:style>
    <style:style style:name="T11" style:family="text">
      <style:text-properties style:use-window-font-color="true" style:font-name="Times New Roman" fo:language="pt" fo:country="BR" fo:font-style="italic" fo:font-weight="normal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Times New Roman" fo:language="pt" fo:country="BR" fo:font-style="italic" fo:font-weight="normal" officeooo:rsid="0082dcec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language="pt" fo:country="BR" fo:font-style="italic" fo:font-weight="normal" officeooo:rsid="00929425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Times New Roman" fo:language="pt" fo:country="BR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5" style:family="text">
      <style:text-properties style:use-window-font-color="true" style:font-name="Times New Roman" fo:language="pt" fo:country="BR" fo:font-style="italic" officeooo:rsid="0082dce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6" style:family="text">
      <style:text-properties style:use-window-font-color="true" style:font-name="Times New Roman" fo:language="pt" fo:country="BR" fo:font-style="italic" officeooo:rsid="00929425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7" style:family="text">
      <style:text-properties style:use-window-font-color="true" style:font-name="Times New Roman" fo:language="pt" fo:country="BR" style:text-underline-style="none" fo:font-weight="bold" officeooo:rsid="007cdf8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style:font-name="Times New Roman" fo:language="pt" fo:country="BR" style:text-underline-style="none" fo:font-weight="normal" officeooo:rsid="007cdf8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style:text-underline-style="none" fo:font-weight="normal" officeooo:rsid="008f5c0a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language="pt" fo:country="BR" style:text-underline-style="none" fo:font-weight="normal" officeooo:rsid="00a2be85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style:text-underline-style="none" fo:font-weight="normal" officeooo:rsid="009e7c3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style:text-underline-style="none" fo:font-weight="normal" officeooo:rsid="00aa5c97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pt" fo:country="BR" style:text-underline-style="none" fo:font-weight="normal" officeooo:rsid="00786efc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style:text-underline-style="none" officeooo:rsid="007cdf89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anguage="pt" fo:country="BR" style:text-underline-style="none" officeooo:rsid="008f5c0a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pt" fo:country="BR" style:text-underline-style="none" officeooo:rsid="00a2be85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font-name="Times New Roman" fo:language="pt" fo:country="BR" style:text-underline-style="none" officeooo:rsid="009e7c33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Times New Roman" fo:language="pt" fo:country="BR" style:text-underline-style="none" officeooo:rsid="00aa5c97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anguage="pt" fo:country="BR" style:text-underline-style="none" officeooo:rsid="00786efc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30" style:family="text">
      <style:text-properties style:use-window-font-color="true" style:font-name="Times New Roman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style:font-name="Times New Roman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style:font-name="Times New Roman" fo:letter-spacing="-0.004cm" fo:language="pt" fo:country="BR" style:text-underline-style="none" fo:font-weight="bold" officeooo:rsid="00a2be85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style:font-name="Times New Roman" fo:letter-spacing="-0.004cm" fo:language="pt" fo:country="BR" style:text-underline-style="none" fo:font-weight="bold" officeooo:rsid="00774ef8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35" style:family="text">
      <style:text-properties style:use-window-font-color="true" style:font-name="Times New Roman" fo:letter-spacing="-0.004cm" fo:language="pt" fo:country="BR" style:text-underline-style="none" fo:font-weight="normal" officeooo:rsid="00a2be8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style:font-name="Times New Roman" fo:letter-spacing="-0.004cm" fo:language="pt" fo:country="BR" style:text-underline-style="none" fo:font-weight="normal" officeooo:rsid="00aa5c9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style:font-name="Times New Roman" fo:letter-spacing="-0.004cm" fo:language="pt" fo:country="BR" style:text-underline-style="none" fo:font-weight="normal" officeooo:rsid="0092942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style:font-name="Times New Roman" fo:letter-spacing="-0.004cm" fo:language="pt" fo:country="BR" style:text-underline-style="none" fo:font-weight="normal" officeooo:rsid="009ec84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style:font-name="Times New Roman" fo:letter-spacing="-0.004cm" fo:language="pt" fo:country="BR" style:text-underline-style="none" fo:font-weight="normal" officeooo:rsid="009e7c33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style:font-name="Times New Roman" fo:letter-spacing="-0.004cm" fo:language="pt" fo:country="BR" style:text-underline-style="none" fo:font-weight="normal" officeooo:rsid="007cdf89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style:font-name="Times New Roman" fo:letter-spacing="-0.004cm" fo:language="pt" fo:country="BR" style:text-underline-style="none" fo:font-weight="normal" officeooo:rsid="00876b6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style:font-name="Times New Roman" fo:letter-spacing="-0.004cm" fo:language="pt" fo:country="BR" style:text-underline-style="none" fo:font-weight="normal" officeooo:rsid="00a2be85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43" style:family="text">
      <style:text-properties style:use-window-font-color="true" style:font-name="Times New Roman" fo:letter-spacing="-0.004cm" fo:language="pt" fo:country="BR" style:text-underline-style="none" fo:font-weight="normal" officeooo:rsid="00aa5c97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44" style:family="text">
      <style:text-properties style:use-window-font-color="true" style:font-name="Times New Roman" fo:letter-spacing="-0.004cm" fo:language="pt" fo:country="BR" style:text-underline-style="none" fo:font-weight="normal" officeooo:rsid="00774ef8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45" style:family="text">
      <style:text-properties style:use-window-font-color="true" style:font-name="Times New Roman" fo:letter-spacing="-0.004cm" fo:language="pt" fo:country="BR" style:text-underline-style="none" officeooo:rsid="00a2be8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use-window-font-color="true" style:font-name="Times New Roman" fo:letter-spacing="-0.004cm" fo:language="pt" fo:country="BR" style:text-underline-style="none" officeooo:rsid="00aa5c97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style:use-window-font-color="true" style:font-name="Times New Roman" fo:letter-spacing="-0.004cm" fo:language="pt" fo:country="BR" style:text-underline-style="none" officeooo:rsid="0092942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style:font-name="Times New Roman" fo:letter-spacing="-0.004cm" fo:language="pt" fo:country="BR" style:text-underline-style="none" officeooo:rsid="009ec84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style:font-name="Times New Roman" fo:letter-spacing="-0.004cm" fo:language="pt" fo:country="BR" style:text-underline-style="none" officeooo:rsid="009e7c33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style:font-name="Times New Roman" fo:letter-spacing="-0.004cm" fo:language="pt" fo:country="BR" style:text-underline-style="none" officeooo:rsid="007cdf8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style:font-name="Times New Roman" fo:letter-spacing="-0.004cm" fo:language="pt" fo:country="BR" style:text-underline-style="none" officeooo:rsid="00876b67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style:font-name="Times New Roman" fo:letter-spacing="-0.004cm" fo:language="pt" fo:country="BR" style:text-underline-style="none" officeooo:rsid="00774ef8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3" style:family="text">
      <style:text-properties style:use-window-font-color="true" style:font-name="Times New Roman" fo:letter-spacing="-0.004cm" fo:language="pt" fo:country="BR" style:text-underline-style="none" officeooo:rsid="00a2be85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4" style:family="text">
      <style:text-properties style:use-window-font-color="true" style:font-name="Times New Roman" fo:letter-spacing="-0.004cm" fo:language="pt" fo:country="BR" style:text-underline-style="none" officeooo:rsid="00aa5c97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5" style:family="text">
      <style:text-properties officeooo:rsid="00aa5c97"/>
    </style:style>
    <style:style style:name="T56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7" style:family="text">
      <style:text-properties fo:font-size="12pt" fo:font-weight="bold" officeooo:rsid="00a2be85" style:font-name-asian="TimesNewRomanPS-BoldMT" style:font-size-asian="12pt" style:font-weight-asian="bold" style:font-name-complex="TimesNewRomanPS-BoldMT" style:font-size-complex="12pt" style:font-weight-complex="bold"/>
    </style:style>
    <style:style style:name="T58" style:family="text">
      <style:text-properties fo:font-size="12pt" fo:font-weight="bold" officeooo:rsid="00aa5c97" style:font-name-asian="TimesNewRomanPS-BoldMT" style:font-size-asian="12pt" style:font-weight-asian="bold" style:font-name-complex="TimesNewRomanPS-BoldMT" style:font-size-complex="12pt" style:font-weight-complex="bold"/>
    </style:style>
    <style:style style:name="T59" style:family="text">
      <style:text-properties fo:font-size="12pt" fo:font-weight="bold" officeooo:rsid="0141808d" style:font-name-asian="TimesNewRomanPS-BoldMT" style:font-size-asian="12pt" style:font-weight-asian="bold" style:font-name-complex="TimesNewRomanPS-BoldMT" style:font-size-complex="12pt" style:font-weight-complex="bold"/>
    </style:style>
    <style:style style:name="T60" style:family="text">
      <style:text-properties fo:font-size="12pt" style:font-name-asian="TimesNewRomanPS-BoldMT" style:font-size-asian="12pt" style:font-name-complex="TimesNewRomanPS-BoldMT" style:font-size-complex="12pt"/>
    </style:style>
    <style:style style:name="T61" style:family="text">
      <style:text-properties fo:font-size="12pt" officeooo:rsid="00a2be85" style:font-name-asian="TimesNewRomanPS-BoldMT" style:font-size-asian="12pt" style:font-name-complex="TimesNewRomanPS-BoldMT" style:font-size-complex="12pt"/>
    </style:style>
    <style:style style:name="T62" style:family="text">
      <style:text-properties fo:font-size="12pt" officeooo:rsid="00aa5c97" style:font-name-asian="TimesNewRomanPS-BoldMT" style:font-size-asian="12pt" style:font-name-complex="TimesNewRomanPS-BoldMT" style:font-size-complex="12pt"/>
    </style:style>
    <style:style style:name="T63" style:family="text">
      <style:text-properties fo:font-size="12pt" officeooo:rsid="0141808d" style:font-name-asian="TimesNewRomanPS-BoldMT" style:font-size-asian="12pt" style:font-name-complex="TimesNewRomanPS-BoldMT" style:font-size-complex="12pt"/>
    </style:style>
    <style:style style:name="T64" style:family="text">
      <style:text-properties fo:font-variant="small-caps" fo:font-weight="bold" style:letter-kerning="true" style:font-weight-asian="bold" style:font-weight-complex="bold"/>
    </style:style>
    <style:style style:name="T65" style:family="text">
      <style:text-properties fo:font-variant="small-caps" fo:font-weight="bold" officeooo:rsid="0026311a" style:letter-kerning="true" style:font-weight-asian="bold" style:font-weight-complex="bold"/>
    </style:style>
    <style:style style:name="T66" style:family="text">
      <style:text-properties fo:font-variant="small-caps" fo:font-size="12pt" fo:font-weight="bold" officeooo:rsid="0026311a" style:letter-kerning="true" style:font-name-asian="TimesNewRomanPS-BoldMT" style:font-size-asian="12pt" style:font-weight-asian="bold" style:font-name-complex="TimesNewRomanPS-BoldMT" style:font-size-complex="12pt" style:font-weight-complex="bold"/>
    </style:style>
    <style:style style:name="T67" style:family="text">
      <style:text-properties officeooo:rsid="009ec840"/>
    </style:style>
    <style:style style:name="T68" style:family="text">
      <style:text-properties officeooo:rsid="001c83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3"><text:span text:style-name="T64">PROCURADORIA </text:span><text:span text:style-name="T65">REGIONAL DA REPÚBLICA – 1ª REGIÃO</text:span></text:p>
      <text:p text:style-name="P13"><text:span text:style-name="T66"/></text:p>
      <text:p text:style-name="P14"><text:span text:style-name="T60">PORTARIA PRR1 Nº </text:span><text:span text:style-name="T62">57</text:span><text:span text:style-name="T60">, DE </text:span><text:span text:style-name="T62">31</text:span><text:span text:style-name="T60"> DE </text:span><text:span text:style-name="T62">MARÇO</text:span><text:span text:style-name="T63"> </text:span><text:span text:style-name="T60">DE 201</text:span><text:span text:style-name="T61">7</text:span><text:span text:style-name="T63">.</text:span></text:p>
      <text:p text:style-name="P11"><text:span text:style-name="T15">Altera a Portaria que designa </text:span><text:span text:style-name="T14">servidores para constituírem Comissão de </text:span><text:span text:style-name="T16">sindicância</text:span><text:span text:style-name="T14">.</text:span></text:p>
      <text:p text:style-name="P3"><text:span text:style-name="T24">A PROCURADORA-CHEFE DA PROCURADORIA REGIONAL DA REPÚBLICA DA 1ª REGIÃO, designada pela Portaria PGR nº 786, de 29 de setembro de 2015, e pelo art. 33 do Regimento Interno Administrativo do Ministério Público Federal, aprovado pela Portaria PGR n° 382, de 05 de maio de 2015, </text:span></text:p>
      <text:p text:style-name="P4"/>
      <text:p text:style-name="P3"><text:span text:style-name="T32"><text:s/>RESOLVE:</text:span></text:p>
      <text:p text:style-name="P6"/>
      <text:p text:style-name="P7"><text:span text:style-name="T24">Art. 1º Alterar </text:span><text:span text:style-name="T25">a </text:span><text:span text:style-name="T24">Portaria PRR1 nº </text:span><text:span text:style-name="T26">179</text:span><text:span text:style-name="T24">, de </text:span><text:span text:style-name="T26">14</text:span><text:span text:style-name="T24"> de </text:span><text:span text:style-name="T26">dezembro</text:span><text:span text:style-name="T24"> de 2016, </text:span><text:span text:style-name="T27">para dispensar </text:span><text:span text:style-name="T28">a</text:span><text:span text:style-name="T27"> servidor</text:span><text:span text:style-name="T28">a</text:span><text:span text:style-name="T27"> </text:span><text:span text:style-name="T28">PRISCILA RODRIGUES SANTOS BELLO</text:span><text:span text:style-name="T45">, </text:span><text:span text:style-name="T52"><text:s/></text:span><text:span text:style-name="T45">matrícula nº </text:span><text:span text:style-name="T46">21940-1</text:span><text:span text:style-name="T45">, </text:span><text:span text:style-name="T53">ocupante do cargo efetivo de </text:span><text:span text:style-name="T54">Técnico do MPU/ Apoio Técnico-Administartivo/ Administração</text:span><text:span text:style-name="T52">,</text:span><text:span text:style-name="T47"> </text:span><text:span text:style-name="T48">da </text:span><text:span text:style-name="T49">comissão de sindicância constituída para</text:span><text:span text:style-name="T25"> apurar os fatos narrados no Procedimento PRR1 nº </text:span><text:span text:style-name="T29">1.01.000.000675/2016-31</text:span><text:span text:style-name="T25">, e </text:span><text:span text:style-name="T48">d</text:span><text:span text:style-name="T50">esignar </text:span><text:span text:style-name="T46">o</text:span><text:span text:style-name="T51"> </text:span><text:span text:style-name="T50">servidor</text:span><text:span text:style-name="T47"> </text:span><text:span text:style-name="T46">MARCELO BORGES DA CUNHA</text:span><text:span text:style-name="T45">, </text:span><text:span text:style-name="T49">matrícula nº </text:span><text:span text:style-name="T46">25757</text:span><text:span text:style-name="T49">, ocupante do cargo de Analista do MPU/</text:span><text:span text:style-name="T46">Tecnologia da Informação e Comunicação/ Suporte e Infraestrutura</text:span><text:span text:style-name="T49"> para compor a referida comissão.</text:span></text:p>
      <text:p text:style-name="P8">Art. <text:span text:style-name="T67">2</text:span>º Ressalvadas as alterações promovidas por este ato, permanecem inalteradas as demais designações estabelecidas pela Portaria PRR1 nº <text:span text:style-name="T4">179</text:span>/2016 <text:span text:style-name="T55">e alterações</text:span>.</text:p>
      <text:p text:style-name="P9"><text:tab/>Art. <text:span text:style-name="T67">3</text:span>º Esta Portaria entra em vigor na data de sua publicação.</text:p>
      <text:p text:style-name="P5"/>
      <text:p text:style-name="P15">RAQUEL BRANQUINHO P<text:span text:style-name="T4">IMENTA</text:span> MAMEDE NASCIMENTO</text:p>
      <text:p text:style-name="P10"/>
      <text:p text:style-name="P2"><text:a xlink:type="simple" xlink:href="http://bibliotecadigital.mpf.mp.br/bdmpf/bitstream/handle/11549/102906/DMPF_ADM_20170405.pdf?sequence=1&amp;isAllowed=y" text:style-name="Internet_20_link" text:visited-style-name="Visited_20_Internet_20_Link">Publicada no DMPF-e, Brasília, DF, </text:a><text:a xlink:type="simple" xlink:href="http://bibliotecadigital.mpf.mp.br/bdmpf/bitstream/handle/11549/102906/DMPF_ADM_20170405.pdf?sequence=1&amp;isAllowed=y" text:style-name="Internet_20_link" text:visited-style-name="Visited_20_Internet_20_Link"><text:span text:style-name="T68">5</text:span></text:a><text:a xlink:type="simple" xlink:href="http://bibliotecadigital.mpf.mp.br/bdmpf/bitstream/handle/11549/102906/DMPF_ADM_20170405.pdf?sequence=1&amp;isAllowed=y" text:style-name="Internet_20_link" text:visited-style-name="Visited_20_Internet_20_Link"> </text:a><text:a xlink:type="simple" xlink:href="http://bibliotecadigital.mpf.mp.br/bdmpf/bitstream/handle/11549/102906/DMPF_ADM_20170405.pdf?sequence=1&amp;isAllowed=y" text:style-name="Internet_20_link" text:visited-style-name="Visited_20_Internet_20_Link"><text:span text:style-name="T68">abr</text:span></text:a><text:a xlink:type="simple" xlink:href="http://bibliotecadigital.mpf.mp.br/bdmpf/bitstream/handle/11549/102906/DMPF_ADM_20170405.pdf?sequence=1&amp;isAllowed=y" text:style-name="Internet_20_link" text:visited-style-name="Visited_20_Internet_20_Link">. 201</text:a><text:a xlink:type="simple" xlink:href="http://bibliotecadigital.mpf.mp.br/bdmpf/bitstream/handle/11549/102906/DMPF_ADM_20170405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906/DMPF_ADM_20170405.pdf?sequence=1&amp;isAllowed=y" text:style-name="Internet_20_link" text:visited-style-name="Visited_20_Internet_20_Link">. Caderno Administrativo, p. </text:a><text:a xlink:type="simple" xlink:href="http://bibliotecadigital.mpf.mp.br/bdmpf/bitstream/handle/11549/102906/DMPF_ADM_20170405.pdf?sequence=1&amp;isAllowed=y" text:style-name="Internet_20_link" text:visited-style-name="Visited_20_Internet_20_Link"><text:span text:style-name="T68">29</text:span></text:a><text:a xlink:type="simple" xlink:href="http://bibliotecadigital.mpf.mp.br/bdmpf/bitstream/handle/11549/102906/DMPF_ADM_20170405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06T14:13:10.947000000</dc:date>
    <meta:print-date>2014-02-27T17:59:06.02</meta:print-date>
    <meta:editing-cycles>15</meta:editing-cycles>
    <meta:editing-duration>P23DT22H24M2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09" meta:character-count="1389" meta:non-whitespace-character-count="1186"/>
    <meta:user-defined meta:name="Informações 1"/>
    <meta:user-defined meta:name="Informações 2"/>
    <meta:user-defined meta:name="Informações 3"/>
    <meta:user-defined meta:name="Informações 4"/>
  </office:meta>
</office:document-meta>
</file>