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2.549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2.487cm" style:auto-text-indent="false">
        <style:tab-stops>
          <style:tab-stop style:position="2.49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2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Arial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6" style:family="text">
      <style:text-properties style:use-window-font-color="true" style:font-name="Arial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" style:family="text">
      <style:text-properties fo:language="pt" fo:country="BR"/>
    </style:style>
    <style:style style:name="T8" style:family="text"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4" text:outline-level="1"><text:span text:style-name="T1"><text:s/></text:span><text:span text:style-name="T1"><text:tab/><text:tab/></text:span></text:h>
      <text:h text:style-name="P15" text:outline-level="1"><text:tab/><text:tab/><text:tab/></text:h>
      <text:p text:style-name="P1"/>
      <text:p text:style-name="P3"><text:tab/></text:p>
      <text:p text:style-name="P3"><text:tab/>PORTARIA PGR Nº 32 <text:s text:c="3"/>DE 31 DE JANEIRO DE 2011</text:p>
      <text:p text:style-name="P3"/>
      <text:p text:style-name="P11"><text:span text:style-name="T2">O PROCURADOR-GERAL DA REPÚBLICA, </text:span><text:span text:style-name="T3">no uso de suas atribuições conferidas pelo art. 4º, inciso XXXII, do Regimento Interno do MPF, aprovado pela Portaria PGR nº 591, de 20 de novembro de 2008, e tendo em vista o que consta do Processo Administrativo PGR/MPF n.º </text:span><text:span text:style-name="T8">1.00.000.00727/2011-01</text:span><text:span text:style-name="T9">, resolve:</text:span></text:p>
      <text:p text:style-name="P4"/>
      <text:p text:style-name="P10"><text:span text:style-name="T2"><text:tab/>Art. 1º Conceder aposentadoria voluntária ao</text:span><text:span text:style-name="T3"> Doutor </text:span><text:span text:style-name="T4">IVALDO OLÍMPIO DE LIMA</text:span><text:span text:style-name="T2">, matrícula n.º 335-2, no cargo de </text:span><text:span text:style-name="T3">Subprocurador-Geral da República </text:span><text:span text:style-name="T2">da Carreira do Ministério Público Federal, com fundamento nos arts. 93, inciso VI e 129, parágrafo 4º da Constituição Federal, na sua redação original, em consonância com o art. 40, parágrafo 4º, do mesmo dispositivo, na forma assegurada pelo art. 3º, </text:span><text:span text:style-name="T5">caput</text:span><text:span text:style-name="T6">, e parágrafo 2º da EC n° 41, de 19/12/2003, publicada no DOU de 31 subsequente.</text:span></text:p>
      <text:p text:style-name="P9"/>
      <text:p text:style-name="P5"/>
      <text:p text:style-name="P6"><text:tab/>Art. 2º Declarar vago o referido cargo.</text:p>
      <text:p text:style-name="P7"/>
      <text:p text:style-name="P3"><text:tab/>Art. 3º Esta Portaria entra em vigor na data de sua publicação.</text:p>
      <text:p text:style-name="P7"/>
      <text:p text:style-name="P7"/>
      <text:p text:style-name="P2"/>
      <text:p text:style-name="P2"/>
      <text:p text:style-name="P4"/>
      <text:p text:style-name="P8">ROBERTO MONTEIRO GURGEL SANTOS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3"><text:a xlink:type="simple" xlink:href="http://bibliotecadigital.mpf.mp.br/xmlui/bitstream/handle/123456789/3958/DO2_2011_02_02.pdf?sequence=1"><text:span text:style-name="Strong_20_Emphasis"><text:span text:style-name="T10">Publicado no Diário Oficial da União nº 23 de 02/02/2011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487cm" fo:margin-right="2.24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top="0.64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3.244cm" fo:margin-left="2.487cm" fo:margin-right="2.24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6:23:00</meta:creation-date>
    <dc:date>2014-01-17T14:12:57.69</dc:date>
    <meta:print-date>2011-01-31T13:53:00</meta:print-date>
    <meta:editing-cycles>10</meta:editing-cycles>
    <meta:editing-duration>PT22H11M08S</meta:editing-duration>
    <meta:document-statistic meta:table-count="0" meta:image-count="0" meta:object-count="0" meta:page-count="1" meta:paragraph-count="10" meta:word-count="170" meta:character-count="1036"/>
    <meta:generator>BrOffice.org/3.2$Win32 OpenOffice.org_project/320m18$Build-9502</meta:generator>
  </office:meta>
</office:document-meta>
</file>