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404040" style:font-name="Arial" fo:font-weight="normal"/>
    </style:style>
    <style:style style:name="T6" style:family="text">
      <style:text-properties style:font-name="Arial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<text:s/>618 <text:s text:c="2"/>DE 4 DE OUTUBRO DE 2012</text:p>
      <text:p text:style-name="P1"><text:tab/><text:span text:style-name="T6">O PROCURADOR-GERAL DA REPÚBLICA, no uso de suas atribuições e tendo em vista a deliberação do Conselho Superior do Ministério Público Federal na 8ª Sessão Ordinária, realizada em 2 de outubro de 2012 (Processo CSMPF nº 1.00.001.000159/2012-19), resolve:</text:span></text:p>
      <text:p text:style-name="P3"><text:span text:style-name="T1"><text:tab/></text:span><text:span text:style-name="T2">Autorizar o afastamento temporário de suas funções institucionais e do país, com ônus limitado, no período de 8 a 11 de outubro de 2012, </text:span><text:span text:style-name="T3">do Subprocurador-Geral da República ALCIDES MARTINS</text:span><text:span text:style-name="T2">, </text:span><text:span text:style-name="T3">para participar da “Reunião Ordinária do Conselho Permanente das Comunidades Portuguesas", a ser realizada em Lisboa, Portugal, </text:span><text:span text:style-name="T4">no período de 8 a 10 de outubro de 2012.</text:span></text:p>
      <text:p text:style-name="P4"/>
      <text:p text:style-name="P4"/>
      <text:p text:style-name="P4"/>
      <text:p text:style-name="P4"/>
      <text:p text:style-name="P2">ROBERTO MONTEIRO GURGEL SANTOS</text:p>
      <text:p text:style-name="P2"/>
      <text:p text:style-name="P6"><text:a xlink:type="simple" xlink:href="http://bibliotecadigital.mpf.mp.br/xmlui/bitstream/handle/123456789/3664/DOU2_2012_10_08.pdf?sequence=1"><text:span text:style-name="Strong_20_Emphasis"><text:span text:style-name="T5">Publicado no Diário Oficial da União 195º de 08/10/2012, seção 2, página 65.</text:span></text:span></text:a><text:span text:style-name="Strong_20_Emphasis"><text:span text:style-name="T6"> 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3T18:09:53.07</dc:date>
    <meta:print-date>2012-06-26T16:39:04.42</meta:print-date>
    <dc:language>pt-BR</dc:language>
    <meta:editing-cycles>49</meta:editing-cycles>
    <meta:editing-duration>PT04H52M25S</meta:editing-duration>
    <dc:creator>PGR PGR</dc:creator>
    <meta:printed-by>pgr pgr</meta:printed-by>
    <meta:document-statistic meta:table-count="0" meta:image-count="0" meta:object-count="0" meta:page-count="1" meta:paragraph-count="5" meta:word-count="123" meta:character-count="767"/>
    <meta:user-defined meta:name="Info 1"/>
    <meta:user-defined meta:name="Info 2"/>
    <meta:user-defined meta:name="Info 3"/>
    <meta:user-defined meta:name="Info 4"/>
  </office:meta>
</office:document-meta>
</file>