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103cm" fo:margin-left="0cm" table:align="left"/>
    </style:style>
    <style:style style:name="Tabela1.A" style:family="table-column">
      <style:table-column-properties style:column-width="0.219cm"/>
    </style:style>
    <style:style style:name="Tabela1.B" style:family="table-column">
      <style:table-column-properties style:column-width="15.884cm"/>
    </style:style>
    <style:style style:name="Tabela1.A1" style:family="table-cell">
      <style:table-cell-properties style:vertical-align="middle" fo:padding="0.049cm" fo:border="none"/>
    </style:style>
    <style:style style:name="P1"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font-variant="normal" fo:text-transform="none" style:use-window-font-color="true" style:font-name="Times New Roman" fo:font-size="11pt" fo:language="pt" fo:country="BR" fo:font-style="normal" style:text-underline-style="none" fo:font-weight="normal" style:font-name-asian="Lucida Sans Unicode1"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fo:background-color="transparent" style:font-name-asian="Times New Roman1" style:font-size-asian="11pt" style:language-asian="ar" style:country-asian="SA" style:font-weight-asian="normal" style:font-name-complex="Times New Roman1" style:font-size-complex="11pt" style:language-complex="ar" style:country-complex="SA" style:font-weight-complex="normal"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7"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8"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9" style:family="paragraph" style:parent-style-name="Standard">
      <style:paragraph-properties fo:text-align="center" style:justify-single-word="false"/>
      <style:text-properties style:use-window-font-color="true" style:font-name="Times New Roman" fo:font-size="11pt" fo:font-weight="normal" style:font-name-asian="Lucida Sans Unicode2" style:font-size-asian="11pt" style:font-weight-asian="normal" style:font-name-complex="Tahoma2" style:font-size-complex="11pt" style:font-weight-complex="normal"/>
    </style:style>
    <style:style style:name="P10" style:family="paragraph" style:parent-style-name="Standard">
      <style:paragraph-properties fo:text-align="end" style:justify-single-word="false"/>
      <style:text-properties style:use-window-font-color="true" style:font-name="Times New Roman" fo:font-size="11pt" fo:font-weight="normal" style:font-name-asian="Lucida Sans Unicode2" style:font-size-asian="11pt" style:font-weight-asian="normal" style:font-name-complex="Tahoma2" style:font-size-complex="11pt" style:font-weight-complex="normal"/>
    </style:style>
    <style:style style:name="P11"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text-align="center" style:justify-single-word="false"/>
      <style:text-properties style:use-window-font-color="true" style:font-name="Times New Roman" fo:font-size="11pt" fo:font-weight="bold" style:font-name-asian="Lucida Sans Unicode2" style:font-size-asian="11pt" style:font-weight-asian="bold" style:font-name-complex="Tahoma2" style:font-size-complex="11pt" style:font-weight-complex="bold"/>
    </style:style>
    <style:style style:name="P13"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4"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5" style:family="paragraph" style:parent-style-name="Standard" style:master-page-name="">
      <style:paragraph-properties fo:margin-left="0cm" fo:margin-right="0cm" fo:line-height="150%" fo:text-align="justify" style:justify-single-word="false" fo:hyphenation-ladder-count="no-limit" fo:text-indent="4.2cm" style:auto-text-indent="false" style:page-number="auto" fo:background-color="transparent" style:text-autospace="none">
        <style:background-image/>
      </style:paragraph-properties>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end" style:justify-single-word="false"/>
    </style:style>
    <style:style style:name="P18"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2" style:font-size-asian="11pt" style:language-asian="ar" style:country-asian="SA" style:font-weight-asian="normal" style:font-name-complex="Tahoma2" style:font-size-complex="11pt" style:language-complex="ar" style:country-complex="SA" style:font-weight-complex="normal" fo:hyphenate="true" fo:hyphenation-remain-char-count="2" fo:hyphenation-push-char-count="2"/>
    </style:style>
    <style:style style:name="P19"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2" style:font-size-asian="10pt" style:language-asian="ar" style:country-asian="SA" style:font-weight-asian="normal" style:font-name-complex="Tahoma2" style:font-size-complex="10pt" style:language-complex="ar" style:country-complex="SA" style:font-weight-complex="normal" fo:hyphenate="true" fo:hyphenation-remain-char-count="2" fo:hyphenation-push-char-count="2"/>
    </style:style>
    <style:style style:name="P20" style:family="paragraph" style:parent-style-name="Standard" style:master-page-name="Standard">
      <style:paragraph-properties fo:text-align="center" style:justify-single-word="false" style:page-number="auto"/>
      <style:text-properties style:use-window-font-color="true" style:font-name="Times New Roman" fo:font-size="11pt" fo:font-weight="normal" style:font-name-asian="Lucida Sans Unicode2" style:font-size-asian="11pt" style:font-weight-asian="normal" style:font-name-complex="Tahoma2" style:font-size-complex="11pt" style:font-weight-complex="normal"/>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1"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1"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1"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style:font-name-asian="Times New Roman1" style:font-name-complex="Times New Roman1" loext:char-shading-value="0"/>
    </style:style>
    <style:style style:name="T12"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a1" table:style-name="Tabela1">
        <table:table-column table:style-name="Tabela1.A"/>
        <table:table-column table:style-name="Tabela1.B"/>
        <table:table-row>
          <table:table-cell table:style-name="Tabela1.A1" office:value-type="string">
            <text:p text:style-name="P16"/>
          </table:table-cell>
          <table:table-cell table:style-name="Tabela1.A1" office:value-type="string">
            <text:p text:style-name="P17">PR-PB-00006829/2018</text:p>
          </table:table-cell>
        </table:table-row>
      </table:table>
      <text:p text:style-name="P10"/>
      <text:p text:style-name="P9"><draw:frame draw:style-name="fr1" draw:name="figura7" text:anchor-type="as-char" svg:width="1.729cm" svg:height="1.792cm" draw:z-index="0"><draw:image xlink:href="Pictures/10000000000001800000019EB2817E9A.png" xlink:type="simple" xlink:show="embed" xlink:actuate="onLoad"/></draw:frame></text:p>
      <text:p text:style-name="P9">MINISTÉRIO PÚBLICO FEDERAL</text:p>
      <text:p text:style-name="P9">Procuradoria da República na Paraíba</text:p>
      <text:p text:style-name="P9"/>
      <text:p text:style-name="P9"/>
      <text:p text:style-name="P12">PORTARIA PRPB Nº 77, de 27 de fevereiro de 2018.</text:p>
      <text:p text:style-name="P9"/>
      <text:p text:style-name="P14"/>
      <text:p text:style-name="P15">Autoriza servidor conduzir veículos oficiais da frota da PRM-Monteiro.</text:p>
      <text:p text:style-name="P13"/>
      <text:p text:style-name="P11"/>
      <text:p text:style-name="P3">O PROCURADOR-CHEF<text:span text:style-name="T1">E </text:span><text:span text:style-name="T1">SUBSTITUTO </text:span><text:span text:style-name="T1">DA PROCURADORIA DA REPÚBLICA NO ESTADO DA PARAÍBA, </text:span><text:span text:style-name="T11">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 resolve:</text:span></text:p>
      <text:p text:style-name="P4"><text:tab/>C<text:span text:style-name="T11">ONSIDERANDO que o número de Técnicos de Segurança Institucional e Transporte do quadro de servidores da Procuradoria da República no Município de </text:span><text:span text:style-name="T11">Monteiro</text:span><text:span text:style-name="T11">/PB é insuficiente para o volume de trabalho atualmente existente naquelas unidades do MPF;</text:span></text:p>
      <text:p text:style-name="P5"><text:tab/>CONSIDERANDO que o único Técnico de Segurança Institucional e Transportes lotado naquela PRM está em gozo de férias no período de 26/02/18 a 12/03/18;</text:p>
      <text:p text:style-name="P5"><text:tab/>CONSIDERANDO a necessidade de buscar e entregar peças e processos judiciais na Justiça Federal;</text:p>
      <text:p text:style-name="P5"><text:tab/>CONSIDERANDO que determinados feitos, em observância aos prazos processuais, não podem sofrer atrasos ou adiamentos;</text:p>
      <text:p text:style-name="P4">CONSIDERANDO o disposto no art. 1º, da Lei nº 9.327, de 9 de dezembro de 1996<text:note text:id="ftn1" text:note-class="footnote"><text:note-citation>1</text:note-citation><text:note-body><text:p text:style-name="P8"><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7"><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4">CONSIDERANDO<text:span text:style-name="T6"> o disposto no parágrafo único, do art. 11, da Portaria n.º 70, de 29 de setembro de 2015.</text:span></text:p>
      <text:p text:style-name="P4"/>
      <text:p text:style-name="P4">RESOLVE:</text:p>
      <text:p text:style-name="P4"/>
      <text:p text:style-name="P6"><text:span text:style-name="T2">Art. 1º </text:span><text:span text:style-name="T3">Autorizar, pelo prazo de 6 (seis) meses </text:span><text:span text:style-name="T2">o servidor abaixo relacionado a, </text:span><text:span text:style-name="T9">no interesse exclusivo do serviço, </text:span><text:span text:style-name="T10">em situações excepcionais e de urgência devidamente comprovadas, e di</text:span><text:soft-page-break/><text:span text:style-name="T10">ante da ausência ou impedimento </text:span><text:span text:style-name="T9">de Técnico Transporte, conduzir veículo oficial da unidade do MPF/PB da qual está lotado.</text:span></text:p>
      <text:p text:style-name="P1"><text:span text:style-name="T8">I – PRM de Monteiro/PB – MATEUS CAVALCANTI AMADO, </text:span><text:span text:style-name="Emphasis"><text:span text:style-name="T8">matrícula n.º 29039</text:span></text:span><text:span text:style-name="T8">, </text:span><text:span text:style-name="Emphasis"><text:span text:style-name="T8">carteira de habilitação n.º 05788239256</text:span></text:span><text:span text:style-name="T8">, </text:span><text:span text:style-name="Emphasis"><text:span text:style-name="T8">categoria</text:span></text:span><text:span text:style-name="T8"> B, válida até 02/02/2023</text:span></text:p>
      <text:p text:style-name="P2"/>
      <text:p text:style-name="P4">§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6"><text:span text:style-name="T2">§ 2º. A presente autorização fica condicionada à inexistência de quaisquer restrições à permissão para a condução de veículos por parte do servidor </text:span><text:span text:style-name="T2">indicado</text:span><text:span text:style-name="T2"> no art. 1º e não exime o condutor das responsabilidades decorrentes de possíveis d</text:span>anos ao patrimônio público.</text:p>
      <text:p text:style-name="P6"><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4">Art. 2º Os casos omissos, bem como aqueles que dependam de apreciação especial deverão ser levadas ao Procurador-Chefe para ulterior deliberação.</text:p>
      <text:p text:style-name="P4"><text:tab/>Art. 3º Ficam revogadas as disposições em contrário.</text:p>
      <text:p text:style-name="P4">Art. 4º Esta Portaria entra em vigor nesta data.</text:p>
      <text:p text:style-name="P4"/>
      <text:p text:style-name="P4"/>
      <text:p text:style-name="P18">SÉRGIO RODRIGO PIMENTEL DE CASTRO PINTO</text:p>
      <text:p text:style-name="P18"/>
      <text:p text:style-name="P18"/>
      <text:p text:style-name="P19"><text:span text:style-name="T12"><text:s/>Esse texto não substitui o</text:span> <text:a xlink:type="simple" xlink:href="http://bibliotecadigital.mpf.mp.br/bdmpf/bitstream/handle/11549/137403/DMPF_ADM_20180302.pdf?sequence=1&amp;isAllowed=y">publicado no DMPF-e, Brasília, DF, 02 mar. 2018. Caderno administrativo,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8-03-19T14:13:10.60</dc:date>
    <meta:editing-duration>PT15H00M46S</meta:editing-duration>
    <meta:editing-cycles>68</meta:editing-cycles>
    <meta:generator>BrOffice.org/3.2$Win32 OpenOffice.org_project/320m18$Build-9502</meta:generator>
    <meta:print-date>2018-02-28T18:33:04.197000000</meta:print-date>
    <dc:creator>PGR PGR</dc:creator>
    <meta:document-statistic meta:table-count="1" meta:image-count="1" meta:object-count="0" meta:page-count="2" meta:paragraph-count="26" meta:word-count="598" meta:character-count="3952"/>
  </office:meta>
</office:document-meta>
</file>