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15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6" style:family="paragraph" style:parent-style-name="Standard">
      <style:paragraph-properties fo:line-height="100%"/>
      <style:text-properties style:font-name="Times New Roman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text-properties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 Nº 422, DE 24 DE JUNHO DE 2003</text:p>
      <text:p text:style-name="P12"/>
      <text:p text:style-name="P12"/>
      <text:p text:style-name="P18">O PROCURADOR-GERAL DA REPÚBLICA, no uso de suas atribuições e da competência que lhe confere o art. II da Lei n° 10.476, de 27 de junho de 2002, resolve: </text:p>
      <text:p text:style-name="P18"/>
      <text:p text:style-name="P18">Art. 1°. Transformar 3 (três) Funções Comissionadas FC-06 e 6 (seis) Funções Comissionadas FC-2, da estrutura das unidades do Ministério Público Federal indicadas, em 03 (três) Funções Comissionadas FC-5, 5 (cinco) Funções Comissionadas FC-3 e 1 (uma) Função Comissionada FC-O 1, utilizando para este fim parte do recurso remanescente das transformações efetuadas pela <text:a xlink:type="simple" xlink:href="http://bibliotecadigital.mpf.mp.br/xmlui/bitstream/handle/123456789/63446/PORTARIA PGR Nº 327 DE 26 DE MAIO DE 2003.pdf?sequence=1">Portaria PGR n° 327 de 26 de maio de 2003</text:a>.</text:p>
      <text:p text:style-name="P18">Art. 2°. Estabelecer a estrutura organizacional das unidades administrativas constantes do anexo desta Portaria, com o emprego das funções comissionadas decorrentes da transformação acima, bem como do remanejamento de outras funções comissionadas.</text:p>
      <text:p text:style-name="P18">Art. 3°. Esta Portaria entra em vigor na data de sua publicação.</text:p>
      <text:p text:style-name="P11"><text:tab/><text:tab/></text:p>
      <text:p text:style-name="P11"/>
      <text:p text:style-name="P11"/>
      <text:p text:style-name="P11"><text:tab/></text:p>
      <text:p text:style-name="P7"/>
      <text:p text:style-name="P7"/>
      <text:p text:style-name="P7">GERALDO BRINDEIRO</text:p>
      <text:p text:style-name="P8"/>
      <text:p text:style-name="P9"/>
      <text:p text:style-name="P10"><text:a xlink:type="simple" xlink:href="http://bibliotecadigital.mpf.mp.br/xmlui/bitstream/handle/123456789/63486/BSMPF 12 2003.pdf?sequence=1"><text:span text:style-name="T3">Publicada no BSMPF, nº 12, 2ª quinzena de junho de 2003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<text:s/>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9T14:38:16.43</dc:date>
    <meta:print-date>2014-07-14T13:39:46.45</meta:print-date>
    <meta:editing-cycles>157</meta:editing-cycles>
    <meta:editing-duration>PT595H49M24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3" meta:word-count="167" meta:character-count="1056"/>
    <meta:user-defined meta:name="Informações 1"/>
    <meta:user-defined meta:name="Informações 2"/>
    <meta:user-defined meta:name="Informações 3"/>
    <meta:user-defined meta:name="Informações 4"/>
  </office:meta>
</office:document-meta>
</file>