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style:use-window-font-color="true" style:font-name="Verdana" fo:font-size="9pt" fo:language="pt" fo:country="BR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style:use-window-font-color="true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60743/2014</text:p>
      <text:p text:style-name="P3"><text:s/></text:p>
      <text:p text:style-name="P10"/>
      <text:p text:style-name="P13"/>
      <text:p text:style-name="P14">PORTARIA Nº 583, de 05 de Dezembro de 2014 </text:p>
      <text:p text:style-name="P13"/>
      <text:p text:style-name="P4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2"><text:span text:style-name="T3">Dispensar</text:span><text:span text:style-name="T6"> </text:span><text:span text:style-name="T18">ELISANGELA SOARES DE CHRISTO</text:span><text:span text:style-name="T8">, Matrícula 17892-6</text:span><text:span text:style-name="T9">, ocupante do cargo de </text:span><text:span text:style-name="T10">Técnico do MPU / Apoio Técnico – Adminstrativo / Administração</text:span><text:span text:style-name="T12">,</text:span><text:span text:style-name="T19"> </text:span><text:span text:style-name="T10">d</text:span><text:span text:style-name="T11">a </text:span><text:span text:style-name="T7">função de <text:s/>confiança de Assessor - Nível I, Código FC-2, do Gabinete nº 28, da Procuradoria da República no Estado de Minas Gerais.</text:span></text:p>
      <text:p text:style-name="P1"/>
      <text:p text:style-name="P1"/>
      <text:p text:style-name="P12"/>
      <text:p text:style-name="P5"/>
      <text:p text:style-name="P6">Adailton Ramos do Nascimento</text:p>
      <text:p text:style-name="P7">Procurador-Chefe</text:p>
      <text:p text:style-name="P8"/>
      <text:p text:style-name="P11"/>
      <text:p text:style-name="P11"/>
      <text:p text:style-name="P17"><text:a xlink:type="simple" xlink:href="http://bibliotecadigital.mpf.mp.br/xmlui/bitstream/handle/123456789/63863/DOU2_2014_12_11.pdf?sequence=1"><text:span text:style-name="T17">Publicado no Diário Oficial da União, n. 240, 11 dez. 2014. Seção 2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2-11T16:00:29.67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25" meta:character-count="763"/>
    <meta:generator>BrOffice.org/3.2$Win32 OpenOffice.org_project/320m18$Build-9502</meta:generator>
  </office:meta>
</office:document-meta>
</file>