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6.971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3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style:language-complex="hi" style:country-complex="IN"/>
    </style:style>
    <style:style style:name="T2" style:family="text">
      <style:text-properties fo:background-color="transparent" style:language-complex="hi" style:country-complex="IN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4cm" draw:visible-area-height="4.68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PB-00003839/2018</text:p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PRPB Nº 55, DE 06 DE FEVEREIRO DE 2018.</text:p>
      <text:p text:style-name="P2"/>
      <text:p text:style-name="P2"/>
      <text:p text:style-name="P2"/>
      <text:p text:style-name="P8"><text:span text:style-name="T2">Dispensa e designa novo substituto eventual do Chefe do Setor de Atendimento ao Cidadão da PR/PB</text:span><text:span text:style-name="T1">.</text:span></text:p>
      <text:p text:style-name="P7"/>
      <text:p text:style-name="P2"/>
      <text:p text:style-name="P2"/>
      <text:p text:style-name="P6">O PROCURADOR-CHEFE DA PROCURADORIA DA REPÚBLICA NO ESTADO DA PARAÍBA, no uso da competência legal, resolve:</text:p>
      <text:p text:style-name="P6"/>
      <text:p text:style-name="P6"><text:tab/>Art. 1º. <text:span text:style-name="T3">Dispensar o servidor ANTONIO CESAR JORDAO CHAGAS, matrícula 16030-0, ocupante do cargo de Técnico do MPU/Administração, código TC020101, do encargo de substituto eventual do Chefe do Setor de Atendimento ao Cidadão da Procuradoria da República na Paraíba, FC-1, designando em seu lugar, para o referido encargo, o servidor JÚLIO CÉSAR DA SILVA, matrícula 15881-0, ocupante do cargo de Técnico do MPU/Administração, código TC020101.</text:span></text:p>
      <text:p text:style-name="P5"/>
      <text:p text:style-name="P5"/>
      <text:p text:style-name="P9">MARCOS ALEXANDRE BEZERRA WANDERLEY DE QUEIROGA</text:p>
      <text:p text:style-name="P9"/>
      <text:p text:style-name="P9"/>
      <text:p text:style-name="P10"><text:span text:style-name="T4"><text:s/>Esse texto não substitui o</text:span> <text:a xlink:type="simple" xlink:href="http://bibliotecadigital.mpf.mp.br/bdmpf/bitstream/handle/11549/132715/DMPF_ADM_20180208.pdf?sequence=1&amp;isAllowed=y">publicado no DMPF-e, Brasília, DF, 08 fev. 2018. Caderno administrativo, p. 3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8-03-16T09:44:32.58</dc:date>
    <meta:print-date>2016-05-02T11:36:18.110000000</meta:print-date>
    <meta:editing-cycles>102</meta:editing-cycles>
    <meta:editing-duration>PT587H55M1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9" meta:character-count="928"/>
    <meta:user-defined meta:name="Informações 1"/>
    <meta:user-defined meta:name="Informações 2"/>
    <meta:user-defined meta:name="Informações 3"/>
    <meta:user-defined meta:name="Informações 4"/>
  </office:meta>
</office:document-meta>
</file>