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/MPF Nº 219 DE 10 DE ABRIL DE 2014</text:p>
      <text:p text:style-name="P12"/>
      <text:p text:style-name="P12"/>
      <text:p text:style-name="P13"><text:span text:style-name="T1">Revogada pela</text:span> <text:a xlink:type="simple" xlink:href="http://bibliotecadigital.mpf.mp.br/xmlui/bitstream/handle/123456789/63003/PT-PGR-MPF_906_2014.pdf?sequence=1">Portaria PGR/MPF nº 906, de 18 de novembro de 2014</text:a></text:p>
      <text:p text:style-name="P12"/>
      <text:p text:style-name="P14"/>
      <text:p text:style-name="P15">O PROCURADOR-GERAL DA REPÚBLICA, no uso de suas atribuições, com fundamento no art. 49, inciso XX, da Lei Complementar nº 75, de 20 de maio de 1993, e tendo em vista o contido na Portaria PGR nº 714, de 4 de outubro de 2013, publicada no DOU., Seção 2, pág. 62, de 7 de outubro de 2013, resolve:</text:p>
      <text:p text:style-name="P15">Designar os Procuradores Regionais da República CARLA VERÍSSIMO DE CARLI e MARCELO ANTONIO MOSCOGLIATO e os Procuradores da República ANTONIO DO PASSO CABRAL e CARLOS BRUNO FERREIRA DA SILVA para, sem prejuízo de suas atribuições nas suas respectivas unidades de lotação, também integrarem o Grupo de Apoio da Secretaria de Cooperação Jurídica Internacional do Gabinete do Procurador-Geral da República.</text:p>
      <text:p text:style-name="P11"/>
      <text:p text:style-name="P11"/>
      <text:p text:style-name="P7">RODRIGO JANOT MONTEIRO DE BARROS</text:p>
      <text:p text:style-name="P8"/>
      <text:p text:style-name="P9"/>
      <text:p text:style-name="P10"><text:a xlink:type="simple" xlink:href="http://bibliotecadigital.mpf.mp.br/xmlui/bitstream/handle/123456789/38363/DOU2_2014_04_16.pdf?sequence=1">Publicada no DOU de 16/04/2014, n. 73, seção 2, p. 73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12:22:05.72</dc:date>
    <meta:print-date>2014-07-14T13:39:46.45</meta:print-date>
    <meta:editing-cycles>151</meta:editing-cycles>
    <meta:editing-duration>PT595H05M00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8" meta:word-count="158" meta:character-count="921"/>
    <meta:user-defined meta:name="Informações 1"/>
    <meta:user-defined meta:name="Informações 2"/>
    <meta:user-defined meta:name="Informações 3"/>
    <meta:user-defined meta:name="Informações 4"/>
  </office:meta>
</office:document-meta>
</file>