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paragraph-rsid="001794cf" style:font-size-asian="12pt" style:font-weight-asian="bold" style:font-size-complex="12pt" style:font-weight-complex="bold"/>
    </style:style>
    <style:style style:name="P2" style:family="paragraph" style:parent-style-name="CG-Artigo">
      <style:paragraph-properties loext:contextual-spacing="false" fo:margin-top="0cm" fo:margin-bottom="0cm" style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CG-Fundamentação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2b729f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.101cm" fo:margin-bottom="0.101cm" style:contextual-spacing="false" fo:line-height="0.801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rsid="003d384b" officeooo:paragraph-rsid="005bf951" style:font-size-asian="12pt" style:font-size-complex="12pt" fo:hyphenate="false" fo:hyphenation-remain-char-count="2" fo:hyphenation-push-char-count="2"/>
    </style:style>
    <style:style style:name="P8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2c7e1e" style:font-size-asian="12pt" style:font-size-complex="12pt" fo:hyphenate="false" fo:hyphenation-remain-char-count="2" fo:hyphenation-push-char-count="2"/>
    </style:style>
    <style:style style:name="P9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638d89" style:font-size-asian="12pt" style:font-size-complex="12pt" fo:hyphenate="false" fo:hyphenation-remain-char-count="2" fo:hyphenation-push-char-count="2"/>
    </style:style>
    <style:style style:name="P10" style:family="paragraph" style:parent-style-name="CG-Artigo">
      <style:paragraph-properties loext:contextual-spacing="false" fo:margin-top="0.101cm" fo:margin-bottom="0.101cm" style:contextual-spacing="false" fo:line-height="0.7cm" fo:keep-together="always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66ae9b" style:font-size-asian="12pt" style:font-size-complex="12pt" fo:hyphenate="false" fo:hyphenation-remain-char-count="2" fo:hyphenation-push-char-count="2"/>
    </style:style>
    <style:style style:name="P11" style:family="paragraph" style:parent-style-name="CG-Ementa" style:master-page-name="">
      <style:paragraph-properties loext:contextual-spacing="false" fo:margin-left="8.999cm" fo:margin-right="0cm" fo:margin-top="0.499cm" fo:margin-bottom="0.7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style="italic" officeooo:rsid="00326cdb" officeooo:paragraph-rsid="00326cdb" style:font-name-asian="PalatinoLinotype-Italic" style:font-size-asian="11pt" style:font-style-asian="italic" style:font-name-complex="PalatinoLinotype-Italic" style:font-size-complex="11pt" style:font-style-complex="italic" fo:hyphenate="false" fo:hyphenation-remain-char-count="2" fo:hyphenation-push-char-count="2"/>
    </style:style>
    <style:style style:name="P12" style:family="paragraph" style:parent-style-name="CG-Resolve">
      <style:paragraph-properties loext:contextual-spacing="false" fo:margin-top="0.3cm" fo:margin-bottom="0.3cm" style:contextual-spacing="false" fo:line-height="0.7cm"/>
      <style:text-properties style:font-name="Times New Roman" fo:font-size="12pt" style:font-size-asian="12pt" style:font-size-complex="12pt"/>
    </style:style>
    <style:style style:name="P13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695fe0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695fe0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695fe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hyphenation-ladder-count="no-limit" style:text-autospace="none" style:writing-mode="lr-tb"/>
      <style:text-properties style:use-window-font-color="true" style:font-name="Verdana" fo:font-size="11pt" fo:language="pt" fo:country="BR" fo:font-style="normal" style:text-underline-style="none" fo:font-weight="normal" officeooo:paragraph-rsid="001794cf" style:letter-kerning="true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hyphenation-ladder-count="no-limit" fo:text-indent="0.026cm" style:auto-text-indent="false" style:text-autospace="none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695fe0" style:letter-kerning="true" fo:background-color="#ffffff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style:text-underline-style="none" fo:font-weight="bold" officeooo:rsid="002bf63f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 loext:char-shading-value="0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3cf8f7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8" style:family="text">
      <style:text-properties style:use-window-font-color="true" fo:language="pt" fo:country="BR" style:text-underline-style="none" fo:font-weight="normal" officeooo:rsid="002bf63f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9" style:family="text">
      <style:text-properties style:use-window-font-color="true" fo:language="pt" fo:country="BR" style:text-underline-style="none" fo:font-weight="normal" officeooo:rsid="005bf951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10" style:family="text">
      <style:text-properties style:use-window-font-color="true" fo:language="pt" fo:country="BR" fo:font-style="normal" style:text-underline-style="none" fo:font-weight="normal" officeooo:rsid="003cf8f7" style:letter-kerning="true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fo:language="pt" fo:country="BR" fo:font-style="normal" style:text-underline-style="none" fo:font-weight="normal" officeooo:rsid="003cf8f7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t" fo:country="BR" fo:font-style="normal" style:text-underline-style="none" fo:font-weight="bold" officeooo:rsid="003cf8f7" style:letter-kerning="true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style:text-underline-style="none" fo:font-weight="bold" officeooo:rsid="00611472" style:letter-kerning="true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 loext:char-shading-value="0"/>
    </style:style>
    <style:style style:name="T14" style:family="text">
      <style:text-properties fo:font-variant="normal" fo:text-transform="none" style:use-window-font-color="true" fo:language="pt" fo:country="BR" fo:font-style="normal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fo:language="pt" fo:country="BR" fo:font-style="normal" fo:font-weight="bold" officeooo:rsid="005bead9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fo:language="pt" fo:country="BR" fo:font-style="normal" fo:font-weight="normal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anguage="pt" fo:country="BR" fo:font-style="normal" fo:font-weight="normal" officeooo:rsid="002ee2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anguage="pt" fo:country="BR" fo:font-style="normal" fo:font-weight="normal" officeooo:rsid="00150621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anguage="pt" fo:country="BR" fo:font-style="normal" fo:font-weight="normal" officeooo:rsid="0023642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anguage="pt" fo:country="BR" fo:font-style="normal" fo:font-weight="normal" officeooo:rsid="005bead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fo:font-weight="normal" officeooo:rsid="002c7e1e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fo:font-weight="normal" officeooo:rsid="0033e0aa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anguage="pt" fo:country="BR" fo:font-style="normal" fo:font-weight="normal" officeooo:rsid="00638d89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fo:language="pt" fo:country="BR" fo:font-style="normal" fo:font-weight="normal" officeooo:rsid="006457f0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fo:language="pt" fo:country="BR" fo:font-style="normal" style:text-underline-style="none" fo:font-weight="bold" officeooo:rsid="002bf6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fo:language="pt" fo:country="BR" fo:font-style="normal" style:text-underline-style="none" fo:font-weight="normal" officeooo:rsid="002bf63f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font-variant="normal" fo:text-transform="none" style:use-window-font-color="true" fo:language="pt" fo:country="BR" fo:font-style="normal" style:text-underline-style="none" fo:font-weight="normal" officeooo:rsid="002c7e1e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fo:language="pt" fo:country="BR" fo:font-style="normal" style:text-underline-style="none" fo:font-weight="normal" officeooo:rsid="005043a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fo:language="pt" fo:country="BR" fo:font-style="normal" style:text-underline-style="none" fo:font-weight="normal" officeooo:rsid="005082f0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80a8d" style:font-weight-asian="bold" style:font-weight-complex="bold"/>
    </style:style>
    <style:style style:name="T33" style:family="text">
      <style:text-properties fo:font-weight="bold" fo:background-color="#ffffff" style:font-weight-asian="bold" style:font-weight-complex="bold" loext:char-shading-value="0"/>
    </style:style>
    <style:style style:name="T34" style:family="text">
      <style:text-properties fo:font-weight="bold" officeooo:rsid="003a82e1" fo:background-color="#ffffff" style:font-weight-asian="bold" style:font-weight-complex="bold" loext:char-shading-value="0"/>
    </style:style>
    <style:style style:name="T35" style:family="text">
      <style:text-properties fo:font-weight="bold" officeooo:rsid="0033e0aa" fo:background-color="#ffffff" style:font-weight-asian="bold" style:font-weight-complex="bold" loext:char-shading-value="0"/>
    </style:style>
    <style:style style:name="T36" style:family="text">
      <style:text-properties fo:font-weight="bold" officeooo:rsid="00580a8d" fo:background-color="#ffffff" style:font-weight-asian="bold" style:font-weight-complex="bold" loext:char-shading-value="0"/>
    </style:style>
    <style:style style:name="T37" style:family="text">
      <style:text-properties fo:language="pt" fo:country="BR" fo:font-weight="bold" officeooo:rsid="002febdc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8" style:family="text">
      <style:text-properties fo:language="pt" fo:country="BR" fo:font-weight="bold" officeooo:rsid="003d384b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9" style:family="text">
      <style:text-properties fo:language="pt" fo:country="BR" fo:font-weight="bold" officeooo:rsid="004fe616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0" style:family="text">
      <style:text-properties fo:language="pt" fo:country="BR" fo:font-weight="bold" officeooo:rsid="005bead9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1" style:family="text">
      <style:text-properties fo:language="pt" fo:country="BR" fo:font-weight="normal" officeooo:rsid="002febdc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language="pt" fo:country="BR" fo:font-weight="normal" officeooo:rsid="0068967f" style:letter-kerning="tru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officeooo:rsid="0073bfa6" style:font-size-asian="12pt" style:font-size-complex="12pt"/>
    </style:style>
    <style:style style:name="T45" style:family="text">
      <style:text-properties style:font-name="Times New Roman" fo:font-size="12pt" officeooo:rsid="0073e73f" style:font-size-asian="12pt" style:font-size-complex="12pt"/>
    </style:style>
    <style:style style:name="T46" style:family="text">
      <style:text-properties officeooo:rsid="005043ab"/>
    </style:style>
    <style:style style:name="T47" style:family="text">
      <style:text-properties officeooo:rsid="00588c9a"/>
    </style:style>
    <style:style style:name="T48" style:family="text">
      <style:text-properties officeooo:rsid="0026311a"/>
    </style:style>
    <style:style style:name="T49" style:family="text">
      <style:text-properties fo:color="#000080" style:font-name="Times New Roman" fo:font-size="9.5pt" style:text-underline-style="solid" style:text-underline-width="auto" style:text-underline-color="font-color" officeooo:rsid="000cb353" fo:background-color="transparent" style:font-name-asian="Lucida Sans Unicode1" style:font-size-asian="9.5pt" style:font-weight-asian="bold" style:font-name-complex="Palatino Linotype" style:font-size-complex="9.5pt" style:language-complex="zxx" style:country-complex="none" style:font-weight-complex="bold" loext:char-shading-value="0"/>
    </style:style>
    <style:style style:name="T50" style:family="text">
      <style:text-properties fo:color="#000080" style:font-name="Times New Roman" fo:font-size="9.5pt" style:text-underline-style="solid" style:text-underline-width="auto" style:text-underline-color="font-color" officeooo:rsid="00d78082" fo:background-color="transparent" style:font-name-asian="Lucida Sans Unicode1" style:font-size-asian="9.5pt" style:font-weight-asian="bold" style:font-name-complex="Palatino Linotype" style:font-size-complex="9.5pt" style:language-complex="zxx" style:country-complex="none" style:font-weight-complex="bold" loext:char-shading-value="0"/>
    </style:style>
    <style:style style:name="T51" style:family="text">
      <style:text-properties officeooo:rsid="00695fe0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14">MINISTÉRIO PÚBLICO FEDERAL</text:p>
      <text:p text:style-name="P13"><text:bookmark-start text:name="_10672872241"/>PROCURADORIA <text:span text:style-name="T48">REGIONAL DA REPÚBLICA – 1ª REGIÃO</text:span><text:bookmark-end text:name="_10672872241"/></text:p>
      <text:p text:style-name="P4"/>
      <text:p text:style-name="P3"><text:span text:style-name="T31">EDITAL PRR1 Nº 0</text:span><text:span text:style-name="T32">6</text:span><text:span text:style-name="T33">, DE </text:span><text:span text:style-name="T36">07</text:span><text:span text:style-name="T33"> DE </text:span><text:span text:style-name="T36">DEZEM</text:span><text:span text:style-name="T34">BRO</text:span><text:span text:style-name="T33"> DE 201</text:span><text:span text:style-name="T35">5</text:span></text:p>
      <text:p text:style-name="P11">Estabelece <text:span text:style-name="T47">regras para o </text:span>concurso de remoção interna para preenchimento de Ofício vago no Núcleo <text:span text:style-name="T46">Criminal </text:span>da PRR1.</text:p>
      <text:p text:style-name="P6"><text:span text:style-name="T3">A PROCURADORA-CHEFE REGION</text:span><text:span text:style-name="T30">AL DA PROCURADORIA REGIONAL DA</text:span><text:span text:style-name="T3"> REPÚBLICA DA 1ª REGIÃO</text:span><text:span text:style-name="T5">, </text:span><text:span text:style-name="T6">no uso das atribuições legais conferidas pela Portaria PGR/MPF nº 786, de 29 de setembro de 2015,</text:span><text:span text:style-name="T5"> e pelo art. 50, inciso II, da Lei Complementar n° 75, de 20/05/1993;</text:span></text:p>
      <text:p text:style-name="P7"><text:span text:style-name="T4">CONSIDERANDO</text:span><text:span text:style-name="T8"> o disposto na Portaria PGR/MPF nº </text:span><text:span text:style-name="T9">1019</text:span><text:span text:style-name="T8">, de </text:span><text:span text:style-name="T9">02</text:span><text:span text:style-name="T8"> de </text:span><text:span text:style-name="T9">dezembro </text:span><text:span text:style-name="T8">de 2015, publicada no DOU </text:span><text:span text:style-name="T9">em 03</text:span><text:span text:style-name="T8"> de </text:span><text:span text:style-name="T9">dezembro</text:span><text:span text:style-name="T8"> de 2015, </text:span><text:span text:style-name="T7">que </text:span><text:span text:style-name="T9">c</text:span><text:span text:style-name="T10">oncede aposentadoria voluntária </text:span><text:span text:style-name="T11">ao Procurador Regional da República</text:span><text:span text:style-name="T10"> </text:span><text:span text:style-name="T12">Aldenor Moreira </text:span><text:span text:style-name="T13">d</text:span><text:span text:style-name="T12">e Sousa</text:span><text:span text:style-name="T10">, </text:span><text:span text:style-name="T7">então titular do </text:span><text:span text:style-name="T9">17</text:span><text:span text:style-name="T7">º Ofício da Procuradoria Regional da República da 1ª Região;</text:span></text:p>
      <text:p text:style-name="P12"><text:span text:style-name="T1">RESOLVE</text:span><text:span text:style-name="T2">:</text:span></text:p>
      <text:p text:style-name="P8"><text:span text:style-name="T14">Art. 1º </text:span><text:span text:style-name="T16">Declarar aberto Concurso de Remoção destinado ao provimento do </text:span><text:span text:style-name="T15">17</text:span><text:span text:style-name="T25">º Ofício</text:span><text:span text:style-name="T26"> </text:span><text:span text:style-name="T27">da </text:span><text:span text:style-name="T26">Procuradoria Regional da República da 1ª Região, </text:span><text:span text:style-name="T27">integrante do Núcleo </text:span><text:span text:style-name="T28">Criminal</text:span><text:span text:style-name="T27"> – </text:span><text:span text:style-name="T29">NUCRIM</text:span><text:span text:style-name="T27">.</text:span></text:p>
      <text:p text:style-name="P9"><text:span text:style-name="T14">Parágrafo único.</text:span><text:span text:style-name="T16"> A movimentaç</text:span><text:span text:style-name="T17">ão</text:span><text:span text:style-name="T16"> decorrente deste Concurso de Remoção </text:span><text:span text:style-name="T18">interna</text:span><text:span text:style-name="T16"> ser</text:span><text:span text:style-name="T17">á</text:span><text:span text:style-name="T16"> efetivada </text:span><text:span text:style-name="T19">somente </text:span><text:span text:style-name="T16">após o início do exercício </text:span><text:span text:style-name="T19">na PRR1 </text:span><text:span text:style-name="T21">d</text:span><text:span text:style-name="T22">e</text:span><text:span text:style-name="T19"> </text:span><text:span text:style-name="T20">Procurador Regiona</text:span><text:span text:style-name="T21">l</text:span><text:span text:style-name="T20"> da República,</text:span><text:span text:style-name="T18"> </text:span><text:span text:style-name="T23">removido ou </text:span><text:span text:style-name="T17">promovido </text:span><text:span text:style-name="T24">para esta Unidade </text:span><text:span text:style-name="T23">por </text:span><text:span text:style-name="T17">deliberação do</text:span><text:span text:style-name="T19"> </text:span><text:span text:style-name="T20">CSMPF.</text:span></text:p>
      <text:p text:style-name="P10"><text:span text:style-name="T37">Art. 2º</text:span><text:span text:style-name="T41"> Os membros interessados em participar do concurso deverão apresentar o respectivo requerimento ao Gabinete da Procuradora-Chefe Regional, até o dia </text:span><text:span text:style-name="T39">1</text:span><text:span text:style-name="T40">1</text:span><text:span text:style-name="T37"> de </text:span><text:span text:style-name="T40">dez</text:span><text:span text:style-name="T38">embro</text:span><text:span text:style-name="T37"> de 2015</text:span><text:span text:style-name="T41">, vedada a movimentação no âmbito do mesmo núcleo (art. 2º, §3º </text:span><text:span text:style-name="T42">da </text:span><text:span text:style-name="T41">Portaria PRR1 nº 119/2012).</text:span></text:p>
      <text:p text:style-name="P2"/>
      <text:p text:style-name="P2"/>
      <text:p text:style-name="P2"/>
      <text:p text:style-name="P1">Raquel Branquinho P. M. Nascimento</text:p>
      <text:p text:style-name="P16"><text:span text:style-name="Fonte_20_parág._20_padrão"><text:span text:style-name="T43">Procuradora</text:span></text:span><text:span text:style-name="Fonte_20_parág._20_padrão"><text:span text:style-name="T44">-Chefe </text:span></text:span><text:span text:style-name="Fonte_20_parág._20_padrão"><text:span text:style-name="T45">Regional</text:span></text:span></text:p>
      <text:p text:style-name="P16"><text:span text:style-name="Fonte_20_parág._20_padrão"><text:span text:style-name="T45"/></text:span></text:p>
      <text:p text:style-name="P17"><text:a xlink:type="simple" xlink:href="http://bibliotecadigital.mpf.mp.br/bdmpf/bitstream/handle/123456789/74571/DMPF_ADM_09122015.pdf?sequence=1&amp;isAllowed=y"><text:span text:style-name="Fonte_20_parág._20_padrão"><text:span text:style-name="T49">Publicada no DMPF-e, Brasília, DF, 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50">09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49"> 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50">dez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49">. 2015. Caderno Administrativo, p. 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51">10</text:span></text:span></text:a><text:a xlink:type="simple" xlink:href="http://bibliotecadigital.mpf.mp.br/bdmpf/bitstream/handle/123456789/74571/DMPF_ADM_09122015.pdf?sequence=1&amp;isAllowed=y"><text:span text:style-name="Fonte_20_parág._20_padrão"><text:span text:style-name="T49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7cm" fo:margin-bottom="1.72cm" fo:margin-left="2.448cm" fo:margin-right="2.54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5:11:26.526000000</meta:creation-date>
    <meta:editing-cycles>41</meta:editing-cycles>
    <meta:editing-duration>PT1H52M23S</meta:editing-duration>
    <meta:generator>LibreOffice/3.6$Windows_x86 LibreOffice_project/2ef5aff-a6fb0ff-166bdff-cf087ad-0f1389</meta:generator>
    <dc:date>2015-12-09T15:25:08.66</dc:date>
    <meta:print-date>2015-11-11T14:56:49.731000000</meta:print-date>
    <meta:document-statistic meta:table-count="0" meta:image-count="1" meta:object-count="0" meta:page-count="1" meta:paragraph-count="14" meta:word-count="253" meta:character-count="1609" meta:non-whitespace-character-count="1368"/>
  </office:meta>
</office:document-meta>
</file>