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8, DE 10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. Dispensar o servidor SUAIR DA SILVA CAMPOS, matrícula 27557, ocupante do cargo de Técnico do MPU/Apoio Técnico Administrativo/Administração, da função comissionada de Assistente Nível II, do Gabinete do Procurador Roger Fabre, FC-2, da Procuradoria da República no Estado de Santa Catarina. </text:span></text:p>
      <text:p text:style-name="P7"><text:span text:style-name="T5">Art. 2º Designar o servidor ALESSANDRO RODRIGUES DE SOUZA, matrícula 15748, ocupante do cargo de Técnico do MPU/Apoio Técnico Administrativo/Administração, para função comissionada de Assistente Nível II, do Gabinete do Procurador Roger Fabre, FC-2, da Procuradoria da República no Estado de Santa </text:span><text:span text:style-name="T5">Catarin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13_pgrcca.pdf">Publicada no DOU, Brasília, DF, 13 fev. 2017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02:40.30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8" meta:character-count="1056"/>
  </office:meta>
</office:document-meta>
</file>