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113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5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4"/>
        </draw:text-box>
      </draw:frame>
      <text:p text:style-name="P6">PORTARIA PGR Nº 56 DE 30 DE JANEIRO DE 2014 </text:p>
      <text:p text:style-name="P1">O PROCURADOR-GERAL DA REPÚBLICA, no uso de suas atribuições, com fundamento no art. 49, inciso XX, da Lei Complementar nº 75, de 20 de maio de 1993, resolve:</text:p>
      <text:p text:style-name="P2">Art. 1º<text:tab/>Dispensar integralmente o Procurador da República CARLOS HENRIQUE MARTINS LIMA das audiências judiciais e, em 70% (setenta por cento), da movimentação dos processos judiciais e autos administrativos distribuídos e vinculados ao seu ofício na Procuradoria da República no Distrito Federal, enquanto perdurar o seu mandato de Diretor-Geral da Escola Superior do Ministério Público da União.</text:p>
      <text:p text:style-name="P2">Art. 2º<text:tab/>Esta portaria produz efeitos a partir de 31 de janeiro de 2014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6542/DO2_2014_01_31.pdf?sequence=1"><text:span text:style-name="Strong_20_Emphasis"><text:span text:style-name="T1">Publicado no Diário Oficial da União nº 22 de 31/01/2014, seção 2, página 74.</text:span></text:span></text:a><text:a xlink:type="simple" xlink:href="http://bibliotecadigital.mpf.mp.br/xmlui/bitstream/handle/123456789/6542/DO2_2014_01_3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1-30T13:20:01.70</meta:creation-date>
    <meta:editing-cycles>10</meta:editing-cycles>
    <meta:editing-duration>PT00H51M35S</meta:editing-duration>
    <meta:initial-creator>pgr pgr</meta:initial-creator>
    <dc:date>2014-01-31T14:47:54.45</dc:date>
    <dc:creator>PGR PGR</dc:creator>
    <meta:printed-by>pgr pgr</meta:printed-by>
    <meta:print-date>2014-01-30T14:58:20.19</meta:print-date>
    <meta:document-statistic meta:table-count="0" meta:image-count="0" meta:object-count="0" meta:page-count="1" meta:paragraph-count="6" meta:word-count="128" meta:character-count="778"/>
    <meta:user-defined meta:name="Info 1"/>
    <meta:user-defined meta:name="Info 2"/>
    <meta:user-defined meta:name="Info 3"/>
    <meta:user-defined meta:name="Info 4"/>
  </office:meta>
</office:document-meta>
</file>