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84 DE 29 DE OUTUBRO DE 2013</text:p>
      <text:p text:style-name="P2">O PROCURADOR-GERAL DA REPÚBLICA, no uso de suas atribuições, tendo em vista os termos da Portaria PGR nº 588, de 3 de setembro de 2003, publicada no D.O.U., Seção I, de 5 de setembro de 2003, e o contido no Ofício nº 7125/2013-PRC/PR, de 22 de outubro de 2013, da Procuradoria da República no Estado do Paraná, resolve:</text:p>
      <text:p text:style-name="P2">Art. 1º Designar os Procuradores da República ALESSANDRO JOSÉ FERNANDES DE OLIVEIRA e ANTONIA LÉLIA NEVES SANCHES para exercerem, por 2 (dois) anos, respectivamente, as funções de Procurador Regional Eleitoral e Procuradora Regional Eleitoral Substituta no Estado do Paraná.</text:p>
      <text:p text:style-name="P2">Art. 2º Esta portaria produz efeitos a partir de 20 de dezembro de 2013. </text:p>
      <text:p text:style-name="P3">RODRIGO JANOT MONTEIRO DE BARROS</text:p>
      <text:p text:style-name="P4"><text:a xlink:type="simple" xlink:href="http://bibliotecadigital.mpf.mp.br/xmlui/bitstream/handle/123456789/4334/DOU2_2013_10_31.pdf?sequence=1"><text:span text:style-name="Strong_20_Emphasis"><text:span text:style-name="T5">Publicado no Diário Oficial da União nº 212 de 31/10/2013, seção 2, página 6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25T13:51:58</meta:creation-date>
    <dc:date>2014-01-22T13:09:34.99</dc:date>
    <meta:print-date>2011-12-20T15:40:43</meta:print-date>
    <dc:language>pt-BR</dc:language>
    <meta:editing-cycles>13</meta:editing-cycles>
    <meta:editing-duration>PT00H21M31S</meta:editing-duration>
    <dc:creator>PGR PGR</dc:creator>
    <meta:document-statistic meta:table-count="0" meta:image-count="0" meta:object-count="0" meta:page-count="1" meta:paragraph-count="6" meta:word-count="140" meta:character-count="820"/>
    <meta:user-defined meta:name="Info 1"/>
    <meta:user-defined meta:name="Info 2"/>
    <meta:user-defined meta:name="Info 3"/>
    <meta:user-defined meta:name="Info 4"/>
  </office:meta>
</office:document-meta>
</file>