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Header">
      <style:paragraph-properties fo:text-align="start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-asian="Arial" style:font-name-complex="Arial"/>
    </style:style>
    <style:style style:name="T7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/>
      <text:p text:style-name="P18">PORTARIA PGR Nº 512, DE 29 DE JULHO DE 2002</text:p>
      <text:p text:style-name="P13"/>
      <text:p text:style-name="P12"/>
      <text:p text:style-name="P14"/>
      <text:p text:style-name="P17">O PROCURADOR-GERAL DA REPÚBLICA, no uso de suas atribuições, e tendo em vista a necessidade de regulamentar a jornada de trabalho dos servidores, resolve</text:p>
      <text:p text:style-name="P17">Art. 1 ° O horário de funcionamento da Procuradoria Geral da República, inclusive de atendimento ao público, será de segunda a sexta-feira, de 9 às 19 horas, ininterruptamente.</text:p>
      <text:p text:style-name="P17"/>
      <text:p text:style-name="P17">Art. 2°. Os servidores em exercício na Procuradoria Geral da República estão sujeitos à jornada de 40 (quarenta) horas semanais de trabalho, ressalvados os casos disciplinados por leis específicas.</text:p>
      <text:p text:style-name="P17"/>
      <text:p text:style-name="P17">Art. 3°. Sem prejuízo da jornada a que se encontram sujeitos, os servidores ocupantes de cargos em comissão ou funções comissionadas de direção, chefia e assessoramento poderão, ainda, ser convocados sempre que presente o interesse ou necessidade do serviço.</text:p>
      <text:p text:style-name="P17"/>
      <text:p text:style-name="P17">Art. 4°. Observado o estabelecido no art. 2° desta Portaria, os servidores em exercício nos gabinetes dos Subprocuradores-Gerais da República cumprirão o horário de trabalho definido pela respectiva Chefia.</text:p>
      <text:p text:style-name="P17"/>
      <text:p text:style-name="P17">Art. 5°. A Secretaria-Geral adotará, no âmbito da Administração, para dar cumprimento ao disposto no art. 1°, o sistema de plantão, podendo, inclusive, estabelecer horários diferenciados de trabalho, sem prejuízo da jornada semanal de 40 (quarenta) horas.</text:p>
      <text:p text:style-name="P17"/>
      <text:p text:style-name="P17"><text:soft-page-break/>Art. 6°. O sistema eletrônico de acesso ao edificio sede da Procuradoria Geral da República, a ser implementado pelas Secretarias de Administração, Informática e Pessoal, deverá observar as seguintes diretrizes, com vistas ao controle de freqüência dos servidores:</text:p>
      <text:p text:style-name="P17">I - permitir que a chefia imediata e o próprio servidor consultem o registro de freqüência atualizado até o dia anterior via terminais da rede de computadores;</text:p>
      <text:p text:style-name="P17">II - permitir que a chefia imediata justifique, se for o caso, as ocorrências lançadas no sistema de controle, até o quinto dia do mês subseqüente ao da apuração;</text:p>
      <text:p text:style-name="P17">III - alimentar diretamente a folha de pagamento;</text:p>
      <text:p text:style-name="P17">IV - registrar todas as ocorrências relativas à jornada de trabalho do servidor.</text:p>
      <text:p text:style-name="P17"/>
      <text:p text:style-name="P17">Art. 6°. Esta portaria entra em vigor na data da sua publicação, revogadas as disposições em contrário.</text:p>
      <text:p text:style-name="P15"/>
      <text:p text:style-name="P15"/>
      <text:p text:style-name="P11"/>
      <text:p text:style-name="P7">GERALDO BRINDEIRO</text:p>
      <text:p text:style-name="P8"/>
      <text:p text:style-name="P8"/>
      <text:p text:style-name="P8"/>
      <text:p text:style-name="P8"/>
      <text:p text:style-name="P9"/>
      <text:p text:style-name="P10"><text:a xlink:type="simple" xlink:href="http://bibliotecadigital.mpf.mp.br/xmlui/bitstream/handle/123456789/61431/BSMPF%2014%202002.pdf?sequence=1"><text:span text:style-name="T1">Publicada no BSMPF, nº 14, 2ª quinzena de julho de 2002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Header">
      <style:paragraph-properties fo:text-align="start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T1" style:family="text">
      <style:text-properties fo:color="#ff0000"/>
    </style:style>
    <style:style style:name="MT2" style:family="text"/>
    <style:style style:name="MT3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  <text:p text:style-name="MP2"/>
        <text:p text:style-name="MP6"><text:span text:style-name="MT1">Revogada pela</text:span> <text:a xlink:type="simple" xlink:href="http://bibliotecadigital.mpf.mp.br/xmlui/bitstream/handle/123456789/61435/PORTARIA PGR Nº 620, DE 15 DE OUTUBRO DE 2004.pdf?sequence=1">PORTARIA PGR Nº </text:a><text:a xlink:type="simple" xlink:href="http://bibliotecadigital.mpf.mp.br/xmlui/bitstream/handle/123456789/61435/PORTARIA PGR Nº 620, DE 15 DE OUTUBRO DE 2004.pdf?sequence=1"><text:span text:style-name="MT3">620, DE 15 DE OUTUBRO DE 2004</text:span></text:a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1T16:36:07.24</dc:date>
    <meta:print-date>2014-07-14T13:39:46.45</meta:print-date>
    <meta:editing-cycles>156</meta:editing-cycles>
    <meta:editing-duration>PT597H38M5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8" meta:word-count="358" meta:character-count="2270"/>
    <meta:user-defined meta:name="Informações 1"/>
    <meta:user-defined meta:name="Informações 2"/>
    <meta:user-defined meta:name="Informações 3"/>
    <meta:user-defined meta:name="Informações 4"/>
  </office:meta>
</office:document-meta>
</file>