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2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" style:family="text">
      <style:text-properties fo:font-variant="small-caps" style:use-window-font-color="true" style:font-name="Arial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4" style:family="text">
      <style:text-properties fo:font-variant="small-caps"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</text:span><text:span text:style-name="T1">ORTARIA PGR Nº 801 DE 26 DE DEZEMBRO DE 2012</text:span></text:p>
      <text:p text:style-name="P1"><text:span text:style-name="T1">O </text:span><text:span text:style-name="T2">PROCURADOR-GERAL DA REPÚBLICA, no uso de suas atribuições, com fundamento no art. 77, parágrafo único, da Lei Complementar nº 75, de 20 de maio de 1993, tendo em vista o contido no Ofício <text:s/>nº 399/2012-PRE/RN, de 13 de dezembro de 2012, da Procuradoria Regional Eleitoral no Rio Grande do Norte, e por necessidade de serviço, resolve:</text:span></text:p>
      <text:p text:style-name="P1"><text:span text:style-name="T2">Designar o Procurador da República </text:span><text:span text:style-name="T3">KLEBER MARTINS DE ARAÚJO</text:span><text:span text:style-name="T4"> </text:span><text:span text:style-name="T2">para, sem prejuízo de suas atribuições, oficiar, sob a coordenação do Procurador Regional Eleitoral, perante o Tribunal Regional Eleitoral do Rio Grande do Norte, como Procurador Eleitoral Auxiliar, de 7 a 27 de janeiro de 2013.</text:span></text:p>
      <text:p text:style-name="P2">ROBERTO MONTEIRO GURGEL SANTOS</text:p>
      <text:p text:style-name="P3"><text:a xlink:type="simple" xlink:href="http://bibliotecadigital.mpf.mp.br/xmlui/bitstream/handle/123456789/29994/DOU2_2012_12_28.pdf?sequence=1">Publicado no Diário Oficial da União nº 250 de 28/12/2012, seção 2 página 4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7-08-14T15:39:59</meta:creation-date>
    <meta:print-date>2010-04-19T16:09:00</meta:print-date>
    <meta:editing-cycles>5</meta:editing-cycles>
    <meta:editing-duration>PT574H16M16S</meta:editing-duration>
    <meta:generator>BrOffice.org/3.2$Win32 OpenOffice.org_project/320m18$Build-9502</meta:generator>
    <dc:date>2014-04-14T18:48:31.23</dc:date>
    <dc:creator>PGR PGR</dc:creator>
    <meta:document-statistic meta:table-count="0" meta:image-count="0" meta:object-count="0" meta:page-count="1" meta:paragraph-count="5" meta:word-count="130" meta:character-count="775"/>
  </office:meta>
</office:document-meta>
</file>