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4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2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2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2" fo:font-size="10pt" style:font-size-asian="10pt" style:font-size-complex="10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66cc"/>
    </style:style>
    <style:style style:name="T3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WAPS</text:p>
        </draw:text-box>
      </draw:frame>
      <text:p text:style-name="P3"><draw:frame draw:style-name="fr2" draw:name="Quadro1" text:anchor-type="paragraph" svg:x="11.621cm" svg:y="0.924cm" svg:width="3.829cm" draw:z-index="2"><draw:text-box fo:min-height="0.503cm"><text:p text:style-name="P2">PGR-00149227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3">PROCURADORIA-GERAL DA REPÚBLICA</text:span></text:p><text:p text:style-name="P9"><text:span text:style-name="T3">GABINETE DO PROCURADOR-GERAL DA REPÚBLICA</text:span></text:p></draw:text-box></draw:frame></draw:g></text:p>
      <text:p text:style-name="P4">PORTARIA PGR/MPF N<text:span text:style-name="T1">º</text:span> 551, DE 16 DE JULHO DE 2014</text:p>
      <text:p text:style-name="P7">O PROCURADOR-GERAL DA REPÚBLICA, no uso de suas atribuições, tendo em vista os termos da Portaria PGR nº 588, de 3 de setembro de 2003, publicada no D.O.U., Seção 1, de 5 de setembro de 2003, e o contido no Ofício nº 338/2014-GPC/MPF/PR/RN, de 15 de julho de 2014, da Procuradoria da República no Estado do Rio Grande do Norte, acompanhado da manifestação favorável da Procuradoria Federal dos Direitos do Cidadão, resolve:</text:p>
      <text:p text:style-name="P7">Art. 1º Dispensar o Procurador da República RONALDO SÉRGIO CHAVES FERNANDES das funções de Procurador Regional dos Direitos do Cidadão Substituto da Procuradoria da República no Estado do Rio Grande do Norte, designado pela <text:a xlink:type="simple" xlink:href="http://bibliotecadigital.mpf.mp.br/xmlui/bitstream/handle/123456789/4925/PORTARIA PGR Nº 4-2014.pdf?sequence=2"><text:span text:style-name="T2">Portaria PGR nº 4, de 7 de janeiro de 2014</text:span></text:a>, publicada no D.O.U., Seção 2, pág. 46, de 9 de janeiro de 2014.</text:p>
      <text:p text:style-name="P7">Art. 2º Designar o Procurador da República VICTOR MANOEL MARIZ para exercer, até o término do mandato, em 29 de fevereiro de 2016, as funções de Procurador Regional dos Direitos do Cidadão Substituto da Procuradoria da República no Estado do Rio Grande do Norte.</text:p>
      <text:p text:style-name="P7">Art. 3º Esta portaria produz efeitos a partir da data de sua publicação.</text:p>
      <text:p text:style-name="P5">Rodrigo Janot Monteiro de Barros</text:p>
      <text:p text:style-name="P6"><text:a xlink:type="simple" xlink:href="http://bibliotecadigital.mpf.mp.br/xmlui/bitstream/handle/123456789/49302/DOU2_2014_07_23.pdf?sequence=1">Publicado no Diário Oficial da União nº 139 de <text:s/>23/07/2014, seção 2, página 56 e 5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7-03T12:43:40.71</meta:creation-date>
    <meta:editing-cycles>13</meta:editing-cycles>
    <meta:editing-duration>PT01H18M41S</meta:editing-duration>
    <dc:date>2014-07-23T10:14:45.43</dc:date>
    <meta:print-date>2014-07-18T18:57:05.65</meta:print-date>
    <meta:document-statistic meta:table-count="0" meta:image-count="0" meta:object-count="0" meta:page-count="1" meta:paragraph-count="9" meta:word-count="219" meta:character-count="1278"/>
    <meta:user-defined meta:name="Info 1"/>
    <meta:user-defined meta:name="Info 2"/>
    <meta:user-defined meta:name="Info 3"/>
    <meta:user-defined meta:name="Info 4"/>
  </office:meta>
</office:document-meta>
</file>