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font-name="Verdana" fo:font-size="9pt" fo:font-weight="normal" style:font-name-asian="ArialMT" style:font-size-asian="9pt" style:font-weight-asian="normal" style:font-name-complex="ArialMT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05906/2015</text:span></text:p>
      <text:p text:style-name="P10"/>
      <text:p text:style-name="P17"/>
      <text:p text:style-name="P17"/>
      <text:p text:style-name="P18"><text:span text:style-name="T6">PORTARIA PRMG </text:span><text:span text:style-name="T2">Nº 59, de 24 de fevereiro de 2015.</text:span></text:p>
      <text:p text:style-name="P19"/>
      <text:p text:style-name="P20"/>
      <text:p text:style-name="P8"/>
      <text:p text:style-name="P22"><text:span text:style-name="T5">O PROCURADOR-CHEFE SUBSTITUTO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 Dr. </text:span><text:span text:style-name="T12">FERNANDO DE ALMEIDA MARTINS </text:span><text:span text:style-name="T11">para substituir no 1º Ofício Patrimônio Público, no período de 17/03/2015 a 31/03/2015, </text:span><text:span text:style-name="T4">em razão da desoneração do Procurador-Chefe prevista na Portaria PGR/MPF nº 739/2014</text:span><text:span text:style-name="T11">, 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ÁLVARO RICARDO DE SOUZA CRUZ</text:h>
      <text:p text:style-name="P7">Procurador-Chefe substituto da PRMG</text:p>
      <text:p text:style-name="P15"><text:s/><text:tab/><text:tab/></text:p>
      <text:p text:style-name="P16"><text:a xlink:type="simple" xlink:href="http://bibliotecadigital.mpf.mp.br/xmlui/bitstream/handle/123456789/71322/DMPF-ADMINISTRATIVO-2015-02-25_037.pdf?sequence=1"><text:s/>Publicado no DMPF-e, n. 37, 26 fev. 2015. Caderno administrativo, p. 46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3-03T18:21:17.11</dc:date>
    <meta:editing-duration>PT16H10M27S</meta:editing-duration>
    <meta:editing-cycles>64</meta:editing-cycles>
    <meta:generator>BrOffice.org/3.2$Win32 OpenOffice.org_project/320m18$Build-9502</meta:generator>
    <meta:print-date>2015-02-24T14:46:59.63</meta:print-date>
    <meta:document-statistic meta:table-count="0" meta:image-count="1" meta:object-count="0" meta:page-count="1" meta:paragraph-count="15" meta:word-count="141" meta:character-count="960"/>
  </office:meta>
</office:document-meta>
</file>