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2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4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5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1" style:family="text">
      <style:text-properties fo:font-variant="normal" fo:text-transform="none" style:use-window-font-color="true" style:text-outline="false" style:text-line-through-style="none" style:font-name="Courier New" fo:font-size="11pt" fo:language="pt" fo:country="PT" fo:font-style="normal" fo:text-shadow="none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2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PR-MG-00002277/2013</text:p>
      <text:p text:style-name="P6"/>
      <text:p text:style-name="P5"><text:s/></text:p>
      <text:p text:style-name="P8"/>
      <text:p text:style-name="P9">PORTARIA Nº 028, de 18 de janeiro de 2013.</text:p>
      <text:p text:style-name="P9"/>
      <text:p text:style-name="P10"/>
      <text:p text:style-name="P11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4"/>
      <text:p text:style-name="P18"><text:span text:style-name="T4">Designar </text:span><text:span text:style-name="T6">SELMA REGINA PIMENTA PAGOTO</text:span><text:span text:style-name="T8">, ocupante do cargo <text:s/>de Técnico Administrativo, matrícula 13971-8</text:span><text:span text:style-name="T7">,</text:span><text:span text:style-name="T12"> </text:span><text:span text:style-name="T9">para exercer a </text:span><text:span text:style-name="T10">função de <text:s/>confiança de Assessor - Nível I, Código FC-2, do Gabinete do Dra. Agueda Aparecida Silva Souto, da Procuradoria da República no Estado de Minas Gerais</text:span><text:span text:style-name="T9">, na vaga anteriormente ocupada pela servidora </text:span><text:span text:style-name="T11">CLARISSA DE PAULA CARNEIRO CAVALCANTI</text:span><text:span text:style-name="T9">.</text:span></text:p>
      <text:p text:style-name="P12"/>
      <text:p text:style-name="P12"/>
      <text:p text:style-name="P13"/>
      <text:p text:style-name="P1">ADAILTON RAMOS DO NASCIMENTO</text:p>
      <text:p text:style-name="P3">Procurador-Chefe</text:p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3711/DO2_2013_01_31.pdf?sequence=4">Publicado no Diário Oficial da União n. 22 de 31/01/2013, Seção 2 p. 58.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8-26T09:06:30.81</dc:date>
    <meta:print-date>2009-09-15T16:33:00</meta:print-date>
    <meta:editing-cycles>25</meta:editing-cycles>
    <meta:editing-duration>PT574H14M27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33" meta:character-count="845"/>
  </office:meta>
</office:document-meta>
</file>