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7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Substituto da Procuradoria da República em Minas Gerais, no uso da competência delegada pela Portaria PGR/MPF nº 740, de 25/09/2014, resolve designar Dra. Laene Pevidor Lança para substituição no 14º Ofício do Núcleo Criminal da PRMG, no período de 03/11 a 17/11/2014, em razão de licença-médica, férias e licença-prêmio do titular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0/DMPF-ADMINISTRATIVO-2014-10-31.pdf?sequence=1">Publicado no DMPF-e, n. 202, 3 nov. 2014. Caderno administrativo, p. 4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30/2014</text:p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44:28.88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2" meta:paragraph-count="14" meta:word-count="140" meta:character-count="945"/>
  </office:meta>
</office:document-meta>
</file>