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PR-MG-00045837/2013</text:p>
      <text:p text:style-name="P14"/>
      <text:p text:style-name="P13"/>
      <text:p text:style-name="P10">PORTARIA Nº 388, de 03 de outubro de 2013.</text:p>
      <text:p text:style-name="P9"/>
      <text:p text:style-name="P5"/>
      <text:p text:style-name="P16"><text:span text:style-name="T1">A PROCURADOR-CHEFE SUBSTITUTO DA PROCURADORIA DA REPÚBLICA NO ESTADO DE MINAS GERAIS</text:span><text:span text:style-name="T2">, </text:span><text:span text:style-name="T5">no uso da competência que lhe foi delegada pela Portaria PGR nº 591, de 20 de novembro 2008, alterada pela Portaria PGR nº 727, de 22 de dezembro 2011, resolve:</text:span></text:p>
      <text:p text:style-name="P17"/>
      <text:p text:style-name="P16"><text:span text:style-name="T7">Dispensar </text:span><text:span text:style-name="T3">WASHINGTON FRANCISCO DE ALMEIDA,</text:span><text:span text:style-name="T4"> matrícula 19761-1, ocupante do cargo de </text:span><text:span text:style-name="T6">Técnico do MPU/Apoio Técnico-Adminstrativo/Administração</text:span><text:span text:style-name="T7">, do encargo de substituto eventual do Subcoordenador Administrativo, Código FC-02, da Procuradoria da República no Município de Juiz Fora no Estado de Minas Gerais.</text:span></text:p>
      <text:p text:style-name="P18"/>
      <text:p text:style-name="P18"/>
      <text:p text:style-name="P19"/>
      <text:p text:style-name="P19"/>
      <text:p text:style-name="P8">Álvaro Ricardo de Souza Cruz</text:p>
      <text:p text:style-name="P7">Procurador-Chefe Substitut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a xlink:type="simple" xlink:href="http://bibliotecadigital.mpf.mp.br/xmlui/bitstream/handle/123456789/39065/DMPF-ADMINISTRATIVO-2013-10-04.pdf?sequence=1">Publicado no DMPF-e Administrativo n. 151 de 07/10/2013, p. 7.</text:a></text:p>
      <text:p text:style-name="P6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7-30T14:46:52.16</dc:date>
    <meta:print-date>2007-04-26T14:54:00</meta:print-date>
    <meta:editing-cycles>7</meta:editing-cycles>
    <meta:editing-duration>PT00H05M22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7" meta:character-count="796"/>
    <dc:creator>PGR PGR</dc:creator>
  </office:meta>
</office:document-meta>
</file>